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b3a5ea" officeooo:paragraph-rsid="00b3a5ea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be44f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dbe44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e0a7aa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e0a7aa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cbed4" officeooo:paragraph-rsid="00e0a7aa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ada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dbe4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3362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cbcd7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d287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dadab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dbe44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d69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034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287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405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ada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5a5981"/>
    </style:style>
    <style:style style:name="T2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dadab4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dbe44f" style:font-size-asian="10.5pt" style:font-weight-asian="normal" style:font-size-complex="12pt" style:font-weight-complex="normal"/>
    </style:style>
    <style:style style:name="T31" style:family="text">
      <style:text-properties officeooo:rsid="008f6a79"/>
    </style:style>
    <style:style style:name="T32" style:family="text">
      <style:text-properties officeooo:rsid="00c9252f"/>
    </style:style>
    <style:style style:name="T33" style:family="text">
      <style:text-properties officeooo:rsid="00dadab4" style:font-name-complex="Times New Roman"/>
    </style:style>
    <style:style style:name="T34" style:family="text">
      <style:text-properties officeooo:rsid="00dbe44f" style:font-name-complex="Times New Roman"/>
    </style:style>
    <style:style style:name="T35" style:family="text">
      <style:text-properties officeooo:rsid="00de6c0d"/>
    </style:style>
    <style:style style:name="T36" style:family="text">
      <style:text-properties officeooo:rsid="00e0a7aa"/>
    </style:style>
    <style:style style:name="T37" style:family="text">
      <style:text-properties officeooo:rsid="00e628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7">979</text:span>/<text:span text:style-name="T25">2018</text:span></text:p>
      <text:p text:style-name="P14"><text:span text:style-name="T11">V</text:span><text:span text:style-name="T12">oto de </text:span><text:span text:style-name="T11">C</text:span><text:span text:style-name="T12">ongratulações</text:span><text:span text:style-name="T14"> </text:span><text:span text:style-name="T15">ao </text:span><text:span text:style-name="T16">atirador</text:span><text:span text:style-name="T15"> hamburguense </text:span><text:span text:style-name="T16">Paulo Soares, Campeão Mundial, na Prova #1 - Hodgon Powder</text:span><text:span text:style-name="T13">.</text:span></text:p>
      <text:p text:style-name="P17">Considerand<text:span text:style-name="T32">o que recentemente </text:span><text:span text:style-name="T33">o </text:span><text:span text:style-name="T34">atirador</text:span><text:span text:style-name="T33"> hamburguense </text:span><text:span text:style-name="T34">Paulo Soares, disputou o 119th Grand American World Trapshooting Championships e ficou Campeão Mundial, na Prova #1 – Hodgon Powder</text:span></text:p>
      <text:p text:style-name="P15"><text:span text:style-name="T18">Vale destacarmos a participação </text:span><text:span text:style-name="T20">do atleta</text:span><text:span text:style-name="T18">,</text:span><text:span text:style-name="T19"> </text:span><text:span text:style-name="T20">que certamente como muita dedicação, treinamento e determinação, </text:span><text:span text:style-name="T21">cheg</text:span><text:span text:style-name="T22">ou</text:span><text:span text:style-name="T21"> a </text:span><text:span text:style-name="T22">essa</text:span><text:span text:style-name="T21"> conquista e </text:span><text:span text:style-name="T20">merece o nosso reconhecimento</text:span><text:span text:style-name="T17">.</text:span></text:p>
      <text:p text:style-name="P16"><text:span text:style-name="T24">Dessa forma, requer-se que s</text:span><text:span text:style-name="T23">eja consignado em Ata Voto de Congratulações</text:span><text:span text:style-name="T3"> </text:span><text:span text:style-name="T9"><text:s/></text:span><text:span text:style-name="T5">ao </text:span><text:span text:style-name="T6">atirador</text:span><text:span text:style-name="T5"> hamburguense </text:span><text:span text:style-name="T6">Paulo Soares</text:span><text:span text:style-name="T7"> <text:s/></text:span><text:span text:style-name="T8">e seja oficiado </text:span><text:span text:style-name="T10">ao homenageado,</text:span><text:span text:style-name="T4"> </text:span><text:span text:style-name="T2">com as congratulações em nome desta Casa Legislativa.</text:span></text:p>
      <text:p text:style-name="P13"><text:span text:style-name="T27">Novo Hamburgo, </text:span><text:span text:style-name="T30">10</text:span><text:span text:style-name="T29"> de agosto</text:span><text:span text:style-name="T28"> de 2018.</text:span></text:p>
      <text:p text:style-name="P11"/>
      <text:p text:style-name="P18"/>
      <text:p text:style-name="P20"><text:s/></text:p>
      <text:p text:style-name="P19">Vereador <text:span text:style-name="T26"><text:s/>Raul Cassel </text:span></text:p>
      <text:p text:style-name="P11"/>
      <text:p text:style-name="P12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31">O</text:span>bs.: Redação conforme o original do autor.</text:p>
      <text:p text:style-name="P4">/<text:span text:style-name="T3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71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