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3c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879a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eef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44b8d" officeooo:paragraph-rsid="0038d9b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f3c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9af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977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b08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bf89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c957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474af6"/>
    </style:style>
    <style:style style:name="T15" style:family="text">
      <style:text-properties officeooo:rsid="004f1299"/>
    </style:style>
    <style:style style:name="T16" style:family="text">
      <style:text-properties officeooo:rsid="00844b8d"/>
    </style:style>
    <style:style style:name="T17" style:family="text">
      <style:text-properties officeooo:rsid="008db7dc"/>
    </style:style>
    <style:style style:name="T18" style:family="text">
      <style:text-properties officeooo:rsid="008f6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4"/>PEDIDO DE PROVIDÊNCIAS Nº <text:span text:style-name="T18">3.950</text:span>/201<text:span text:style-name="T14">8</text:span></text:p>
      <text:p text:style-name="P18">Troca de grade na pista de rolamento, localizada na Rua Caxias do Sul nº 718, no Bairro Rincão.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16">Troca de grade na pista de rolamento, localizada na Rua Caxias do Sul nº 718, no Bairro Rincão.</text:span> </text:p>
      <text:p text:style-name="P11"><text:span text:style-name="T2">O </text:span><text:span text:style-name="T3">local supracitado, </text:span><text:span text:style-name="T8">est</text:span><text:span text:style-name="T11">á</text:span><text:span text:style-name="T8"> com a grade da pista de rolamento quebrada</text:span><text:span text:style-name="T6"> </text:span><text:span text:style-name="T9">p</text:span><text:span text:style-name="T2">rejudica</text:span><text:span text:style-name="T7">ndo</text:span><text:span text:style-name="T2"> </text:span><text:span text:style-name="T5">o deslocamento</text:span><text:span text:style-name="T3"> </text:span><text:span text:style-name="T5">d</text:span><text:span text:style-name="T3">os </text:span><text:span text:style-name="T4">motoristas que transitam pelo local</text:span><text:span text:style-name="T2">. </text:span><text:span text:style-name="T3">Há o risco iminente de acidentes, além dos prejuízos ao contribuinte. </text:span><text:span text:style-name="T10">Fotos em anexo.</text:span></text:p>
      <text:p text:style-name="P14"/>
      <text:p text:style-name="P10">Novo Hamburgo, <text:span text:style-name="T17">9 de agosto </text:span>de 201<text:span text:style-name="T14">8</text:span>.</text:p>
      <text:p text:style-name="P10"/>
      <text:p text:style-name="P10"/>
      <text:p text:style-name="P9"/>
      <text:p text:style-name="P12">Vereador <text:span text:style-name="T15">Cristiano Coller</text:span></text:p>
      <text:p text:style-name="P7"/>
      <text:p text:style-name="P16"/>
      <text:p text:style-name="P8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9T15:20:41.573375577</meta:print-date>
    <meta:document-statistic meta:table-count="0" meta:image-count="1" meta:object-count="0" meta:page-count="1" meta:paragraph-count="15" meta:word-count="182" meta:character-count="1109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