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3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694a" officeooo:paragraph-rsid="001f6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4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officeooo:paragraph-rsid="003e744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2299c" officeooo:paragraph-rsid="0042299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4373" style:font-weight-asian="normal" style:font-weight-complex="normal"/>
    </style:style>
    <style:style style:name="T3" style:family="text">
      <style:text-properties fo:font-weight="normal" officeooo:rsid="001248da" style:font-weight-asian="normal" style:font-weight-complex="normal"/>
    </style:style>
    <style:style style:name="T4" style:family="text">
      <style:text-properties fo:font-weight="normal" officeooo:rsid="0019571c" style:font-weight-asian="normal" style:font-weight-complex="normal"/>
    </style:style>
    <style:style style:name="T5" style:family="text">
      <style:text-properties fo:font-weight="normal" officeooo:rsid="0015a16c" style:font-weight-asian="normal" style:font-weight-complex="normal"/>
    </style:style>
    <style:style style:name="T6" style:family="text">
      <style:text-properties fo:font-weight="normal" officeooo:rsid="001ec5a8" style:font-weight-asian="normal" style:font-weight-complex="normal"/>
    </style:style>
    <style:style style:name="T7" style:family="text">
      <style:text-properties fo:font-weight="normal" officeooo:rsid="0033b04b" style:font-weight-asian="normal" style:font-weight-complex="normal"/>
    </style:style>
    <style:style style:name="T8" style:family="text">
      <style:text-properties fo:font-weight="normal" officeooo:rsid="002806b3" style:font-weight-asian="normal" style:font-weight-complex="normal"/>
    </style:style>
    <style:style style:name="T9" style:family="text">
      <style:text-properties fo:font-weight="normal" officeooo:rsid="0036edad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officeooo:rsid="000f4373"/>
    </style:style>
    <style:style style:name="T12" style:family="text">
      <style:text-properties officeooo:rsid="001248da"/>
    </style:style>
    <style:style style:name="T13" style:family="text">
      <style:text-properties officeooo:rsid="0014368e"/>
    </style:style>
    <style:style style:name="T14" style:family="text">
      <style:text-properties officeooo:rsid="0015a16c"/>
    </style:style>
    <style:style style:name="T15" style:family="text">
      <style:text-properties officeooo:rsid="001ec5a8"/>
    </style:style>
    <style:style style:name="T16" style:family="text">
      <style:text-properties officeooo:rsid="00266659"/>
    </style:style>
    <style:style style:name="T17" style:family="text">
      <style:text-properties officeooo:rsid="002806b3"/>
    </style:style>
    <style:style style:name="T18" style:family="text">
      <style:text-properties officeooo:rsid="002a53ed"/>
    </style:style>
    <style:style style:name="T19" style:family="text">
      <style:text-properties officeooo:rsid="002f4b07"/>
    </style:style>
    <style:style style:name="T20" style:family="text">
      <style:text-properties officeooo:rsid="00318cbc"/>
    </style:style>
    <style:style style:name="T21" style:family="text">
      <style:text-properties officeooo:rsid="0033b04b"/>
    </style:style>
    <style:style style:name="T22" style:family="text">
      <style:text-properties officeooo:rsid="0036edad"/>
    </style:style>
    <style:style style:name="T23" style:family="text">
      <style:text-properties officeooo:rsid="0037cf7a"/>
    </style:style>
    <style:style style:name="T24" style:family="text">
      <style:text-properties officeooo:rsid="003f1661"/>
    </style:style>
    <style:style style:name="T25" style:family="text">
      <style:text-properties officeooo:rsid="0042299c"/>
    </style:style>
    <style:style style:name="T26" style:family="text">
      <style:text-properties officeooo:rsid="00428d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5">980</text:span>/201<text:span text:style-name="T16">8</text:span></text:p>
      <text:p text:style-name="P15"><text:span text:style-name="T20">D</text:span>esignação <text:span text:style-name="T14">do</text:span> <text:span text:style-name="T15">v</text:span>ereador<text:span text:style-name="T14"> Cristiano Coller </text:span>como representante desta Casa <text:span text:style-name="T11">Legislativa,</text:span> n<text:span text:style-name="T21">o</text:span> <text:span text:style-name="T21">Dia do Bem Estar, promovido pela Emater–RS e Diretoria de Fomento ao Desenvolvimento Rural, a realizar-se</text:span> <text:span text:style-name="T12">no dia 12</text:span> <text:span text:style-name="T17">de setembro</text:span> de 201<text:span text:style-name="T17">8</text:span>, em <text:span text:style-name="T22">Lomba Grande</text:span>. </text:p>
      <text:p text:style-name="P18"><text:span text:style-name="T19">R</text:span>equer <text:span text:style-name="T10">após os trâmites regimentais</text:span>, <text:span text:style-name="T1">a designação </text:span><text:span text:style-name="T4">do</text:span><text:span text:style-name="T1"> </text:span><text:span text:style-name="T6">v</text:span><text:span text:style-name="T1">ereador</text:span><text:span text:style-name="T4"> </text:span><text:span text:style-name="T5">Cristiano Coller </text:span><text:span text:style-name="T1">como representante desta Casa </text:span><text:span text:style-name="T2">Legislativa,</text:span><text:span text:style-name="T3"> n</text:span><text:span text:style-name="T7">o</text:span><text:span text:style-name="T3"> </text:span><text:span text:style-name="T7">Dia do Bem Estar, promovido pela Emater–RS e Diretoria de Fomento ao Desenvolvimento Rural a realizar-se</text:span><text:span text:style-name="T3">, no dia 12 </text:span><text:span text:style-name="T8">de setembro</text:span><text:span text:style-name="T3"> de 201</text:span><text:span text:style-name="T8">8</text:span><text:span text:style-name="T3">, em </text:span><text:span text:style-name="T9">Lomba Grande</text:span><text:span text:style-name="T3">. </text:span></text:p>
      <text:p text:style-name="P17">Novo Hamburgo, <text:span text:style-name="T24">9 </text:span>de <text:span text:style-name="T23">agosto</text:span> de 201<text:span text:style-name="T18">8</text:span>.</text:p>
      <text:p text:style-name="P8"/>
      <text:p text:style-name="P11"><text:s text:c="108"/>Vereador <text:span text:style-name="T13">Cristiano Coller</text:span></text:p>
      <text:p text:style-name="P12"/>
      <text:p text:style-name="P13"/>
      <text:p text:style-name="P10"/>
      <text:p text:style-name="P10"/>
      <text:p text:style-name="P9"/>
      <text:p text:style-name="P5"/>
      <text:p text:style-name="P5"/>
      <text:p text:style-name="P5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2299c" officeooo:paragraph-rsid="0042299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09T16:07:33.803646046</dc:date>
    <meta:printed-by>Adriana Sachser</meta:printed-by>
    <meta:print-date>2018-08-09T16:07:04.527059733</meta:print-date>
    <dc:language>pt-BR</dc:language>
    <meta:editing-cycles>116</meta:editing-cycles>
    <meta:editing-duration>PT4H28M56S</meta:editing-duration>
    <dc:creator>Adriana Sachser</dc:creator>
    <meta:document-statistic meta:table-count="0" meta:image-count="1" meta:object-count="0" meta:page-count="1" meta:paragraph-count="13" meta:word-count="170" meta:character-count="1143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