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e8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b7a6ba" officeooo:paragraph-rsid="00b83a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b83a08" officeooo:paragraph-rsid="00bc87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bc8728" officeooo:paragraph-rsid="00c7f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186004" officeooo:paragraph-rsid="00c7f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0c576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aa1eef"/>
    </style:style>
    <style:style style:name="T5" style:family="text">
      <style:text-properties officeooo:rsid="00b23251"/>
    </style:style>
    <style:style style:name="T6" style:family="text">
      <style:text-properties officeooo:rsid="00c7fc36"/>
    </style:style>
    <style:style style:name="T7" style:family="text">
      <style:text-properties officeooo:rsid="00cbcbc3"/>
    </style:style>
    <style:style style:name="T8" style:family="text">
      <style:text-properties officeooo:rsid="00ccade8"/>
    </style:style>
    <style:style style:name="T9" style:family="text">
      <style:text-properties officeooo:rsid="00cfa1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NDICAÇÃO</text:span> Nº <text:span text:style-name="T9">3.951</text:span>/201<text:span text:style-name="T5">8</text:span></text:p>
      <text:p text:style-name="P17"><text:span text:style-name="T9">Sugestão para que faça um estudo de viabilidade</text:span> <text:span text:style-name="T4">para melhorias na circulação de veículos e pedestres na </text:span>Rua Guia Lopes, <text:span text:style-name="T9">na </text:span>esquina com a Rua Flamengo, no Bairro Santo Afonso. </text:p>
      <text:p text:style-name="P11"><text:span text:style-name="T6">Solicita-se</text:span>, após os trâmites regimentais, <text:span text:style-name="T6">que seja enviada</text:span> cópia da presente proposição ao <text:span text:style-name="T6">Poder Executivo</text:span>, para que <text:span text:style-name="T6">realize as seguintes providências</text:span>:</text:p>
      <text:p text:style-name="P12"><text:span text:style-name="T6">1 </text:span>- Instalação de uma sinaleira de pedestres;</text:p>
      <text:p text:style-name="P13">2 - <text:span text:style-name="T6">I</text:span>nstalação de quebra-molas (tipo plataforma);</text:p>
      <text:p text:style-name="P14">3 - <text:span text:style-name="T6">C</text:span>olocação de placa “Proibido <text:span text:style-name="T6">E</text:span>stacionar” em um dos lados da via, entre as Ruas Santa Clara do Sul e Flamengo.</text:p>
      <text:p text:style-name="P15">Quando há perigo iminente de acidente, o mais importante é preveni-lo, principalmente quando se trata da segurança de nossas crianças, pedestres e motoristas. E para prevenir, este vereador juntamente com os moradores e comerciantes deste local, solicitam melhorias na circulação de veículos e pedestres, por estarem preocupados com o fluxo intenso no local, dificultando aos moradores e alunos atravessarem a via em segurança. Visto<text:span text:style-name="T7"> que nos últimos meses tem ocorrido diversos acidentes no local.</text:span></text:p>
      <text:p text:style-name="P10"/>
      <text:p text:style-name="P9">Novo Hamburgo, <text:span text:style-name="T8">9 de agosto </text:span>de 201<text:span text:style-name="T5">8</text:span>.</text:p>
      <text:p text:style-name="P16"><text:s text:c="13"/>Vereador <text:span text:style-name="T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09T15:26:11.1891931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1" meta:character-count="1562" meta:non-whitespace-character-count="13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