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d38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41038e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cd608"/>
    </style:style>
    <style:style style:name="T10" style:family="text">
      <style:text-properties officeooo:rsid="005d3870"/>
    </style:style>
    <style:style style:name="T11" style:family="text">
      <style:text-properties officeooo:rsid="005d9f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952</text:span>/201<text:span text:style-name="T8">8</text:span></text:p>
      <text:p text:style-name="P11">Operação tapa-buraco<text:span text:style-name="T8">s na</text:span> <text:span text:style-name="T5">Rua Vinte e Cinco de Julho, no trecho entre a Rua Vinte e Quatro de Maio e a Rua Pedro Álvares Cabral, n</text:span>o <text:span text:style-name="T6">B</text:span>airro <text:span text:style-name="T10">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9">na Rua Vinte e Cinco de Julho, no trecho entre a Rua Vinte e Quatro de Maio e a Rua Pedro Álvares Cabral, n</text:span>o <text:span text:style-name="T6">B</text:span>airro <text:span text:style-name="T10">Rio Branco</text:span>, po<text:span text:style-name="T9">is no local há</text:span> vários buracos, <text:span text:style-name="T9">o que está prejudicando a passagem de veículos, podendo ainda causar acidentes, o que vem gerando transtornos para a comunidade</text:span>.</text:p>
      <text:p text:style-name="P8">Novo Hamburgo,<text:span text:style-name="T4"> 09 de agosto </text:span>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5:29:11.035495711</meta:print-date>
    <meta:document-statistic meta:table-count="0" meta:image-count="1" meta:object-count="0" meta:page-count="1" meta:paragraph-count="14" meta:word-count="195" meta:character-count="114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