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5cd6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58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27ee9b"/>
    </style:style>
    <style:style style:name="T6" style:family="text">
      <style:text-properties officeooo:rsid="0041038e"/>
    </style:style>
    <style:style style:name="T7" style:family="text">
      <style:text-properties officeooo:rsid="005a1a9a"/>
    </style:style>
    <style:style style:name="T8" style:family="text">
      <style:text-properties officeooo:rsid="005bfe83"/>
    </style:style>
    <style:style style:name="T9" style:family="text">
      <style:text-properties officeooo:rsid="005cd608"/>
    </style:style>
    <style:style style:name="T10" style:family="text">
      <style:text-properties officeooo:rsid="005f21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953</text:span>/201<text:span text:style-name="T8">8</text:span></text:p>
      <text:p text:style-name="P11">Operação tapa-buraco<text:span text:style-name="T8">s na</text:span> <text:span text:style-name="T5">Rua Bento Gonçalves, no trecho entre a Rua Andrade e Silva e a Rua Demétrio Ribeiro, n</text:span>o <text:span text:style-name="T6">B</text:span>airro <text:span text:style-name="T9">Guarani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s <text:span text:style-name="T9">na Rua Bento Gonçalves, no trecho entre a Rua Andrade e Silva e a Rua Demétrio Ribeiro, n</text:span>o <text:span text:style-name="T6">B</text:span>airro <text:span text:style-name="T9">Guarani</text:span>, po<text:span text:style-name="T9">is no local há</text:span> vários buracos, <text:span text:style-name="T9">o que está prejudicando a passagem de veículos, podendo ainda causar acidentes, o que vem gerando transtornos para a comunidade</text:span>.</text:p>
      <text:p text:style-name="P8">Novo Hamburgo,<text:span text:style-name="T4"> 09 de agosto </text:span>de 201<text:span text:style-name="T7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9T15:31:34.187970908</meta:print-date>
    <meta:document-statistic meta:table-count="0" meta:image-count="1" meta:object-count="0" meta:page-count="1" meta:paragraph-count="14" meta:word-count="181" meta:character-count="1099" meta:non-whitespace-character-count="9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