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1a656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cf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3cf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c3d97"/>
    </style:style>
    <style:style style:name="T8" style:family="text">
      <style:text-properties officeooo:rsid="006fc5f3"/>
    </style:style>
    <style:style style:name="T9" style:family="text">
      <style:text-properties officeooo:rsid="0073cf5c"/>
    </style:style>
    <style:style style:name="T10" style:family="text">
      <style:text-properties officeooo:rsid="0051eb5a"/>
    </style:style>
    <style:style style:name="T11" style:family="text">
      <style:text-properties officeooo:rsid="0051eb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955</text:span>/201<text:span text:style-name="T4">8</text:span></text:p>
      <text:p text:style-name="P8">Operação tapa-buracos na <text:span text:style-name="T9">Avenida Victor Hugo kunz, em frente ao nº 700, no Bairro Hamburgo velh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1">Operação tapa-buracos na Avenida Victor Hugo kunz, em frente ao nº 700, no Bairro Hamburgo velho.</text:span></text:p>
      <text:p text:style-name="P6"/>
      <text:p text:style-name="P6"><text:tab/><text:tab/> <text:span text:style-name="T6">Novo Hamburgo, 09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89"/><text:tab/><text:tab/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6:02:52.568005231</meta:print-date>
    <meta:document-statistic meta:table-count="0" meta:image-count="1" meta:object-count="0" meta:page-count="1" meta:paragraph-count="14" meta:word-count="143" meta:character-count="97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