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cefbe7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189fc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e4589"/>
    </style:style>
    <style:style style:name="P17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style:font-name="Nimbus Roman No9 L" fo:font-size="12pt" officeooo:rsid="00ad6497" officeooo:paragraph-rsid="00b561c6" style:font-size-asian="12pt" style:font-size-complex="12pt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font-name="Nimbus Roman No9 L" fo:font-size="12pt" fo:language="pt" fo:country="BR" fo:font-style="normal" fo:font-weight="normal" officeooo:rsid="00c457d2" officeooo:paragraph-rsid="00cd46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font-name="Nimbus Roman No9 L" fo:font-size="12pt" fo:language="pt" fo:country="BR" fo:font-style="normal" fo:font-weight="normal" officeooo:rsid="00d189fc" officeooo:paragraph-rsid="00d189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d2102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189fc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d189fc" officeooo:paragraph-rsid="007270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18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18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cefb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5a5981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c79839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cefbe7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d189fc" style:font-size-asian="10.5pt" style:font-weight-asian="normal" style:font-size-complex="12pt" style:font-weight-complex="normal"/>
    </style:style>
    <style:style style:name="T25" style:family="text">
      <style:text-properties officeooo:rsid="0085afb2"/>
    </style:style>
    <style:style style:name="T26" style:family="text">
      <style:text-properties officeooo:rsid="00d4f3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6">981</text:span>/<text:span text:style-name="T17">2018</text:span></text:p>
      <text:p text:style-name="P20"><text:span text:style-name="T5">V</text:span><text:span text:style-name="T6">oto de </text:span><text:span text:style-name="T5">C</text:span><text:span text:style-name="T6">ongratulações</text:span><text:span text:style-name="T10"> </text:span><text:span text:style-name="T13">aos 10 anos do Programa de Formação de Agentes de Desenvolvimento Local</text:span><text:span text:style-name="T12">.</text:span></text:p>
      <text:p text:style-name="P16"><text:span text:style-name="T11">Considerando </text:span><text:span text:style-name="T13">que esse ano o Programa de Formação de Agentes de Desenvolvimento Local comemora seus 10 anos de atividades</text:span><text:span text:style-name="T12">.</text:span></text:p>
      <text:p text:style-name="P13"><text:span text:style-name="T9"><text:tab/><text:tab/></text:span><text:span text:style-name="T7">Devido </text:span><text:span text:style-name="T8">a relevância </text:span><text:span text:style-name="T13">do trabalho desenvolvido por todos que desenvolvem o programa, destacando a importância da parceria entre a Diretoria de Fomento Rural da Prefeitura de Novo Hamburgo e a Emater, que buscam promover a qualidade de vida, com a participação das mulheres e sua representação na sociedade, merecem nosso reconhecimento e destaque.</text:span></text:p>
      <text:p text:style-name="P15"><text:span text:style-name="T15">Dessa forma, requer-se que s</text:span><text:span text:style-name="T14">eja consignado em Ata Voto de Congratulações </text:span><text:span text:style-name="T16">ao </text:span><text:span text:style-name="T4">Programa de Formação de Agentes de Desenvolvimento Local,</text:span><text:span text:style-name="T3"> </text:span><text:span text:style-name="T2">com as congratulações em nome desta Casa Legislativa.</text:span></text:p>
      <text:p text:style-name="P15"><text:span text:style-name="T2"/></text:p>
      <text:p text:style-name="P14"><text:span text:style-name="T19">Novo Hamburgo, </text:span><text:span text:style-name="T23">9</text:span><text:span text:style-name="T22"> de </text:span><text:span text:style-name="T24">agosto </text:span><text:span text:style-name="T20">de 201</text:span><text:span text:style-name="T21">8.</text:span></text:p>
      <text:p text:style-name="P11"/>
      <text:p text:style-name="P11"/>
      <text:p text:style-name="P11"><text:span text:style-name="T25"><text:tab/></text:span>Vereador <text:span text:style-name="T18"><text:s/>Raul Cassel</text:span></text:p>
      <text:p text:style-name="P11"/>
      <text:p text:style-name="P12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2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65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