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f3b70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187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187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187fd"/>
    </style:style>
    <style:style style:name="T10" style:family="text">
      <style:text-properties officeooo:rsid="0051eb5a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51eb5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957</text:span>/201<text:span text:style-name="T4">8</text:span></text:p>
      <text:p text:style-name="P8">Operação tapa-buracos na <text:span text:style-name="T9">Rua Guia Lopes, em frente ao nº 696, <text:s/>no Bairro Rondônia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2"><text:tab/><text:tab/>Operação tapa-buracos na Rua Guia Lopes, em frente ao nº 696, <text:s/>no Bairro Rondônia. Pede-se urgência desse conserto, pois fica defronte ao Grêmio Atiradores, onde há, escola infantil, e saída frequente de veículos, causando transtornos e perigo de acidentes.</text:span></text:p>
      <text:p text:style-name="P6"/>
      <text:p text:style-name="P6"><text:span text:style-name="T6"><text:tab/><text:tab/>Novo Hamburgo, 10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11"/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0:22:12.169509883</meta:print-date>
    <meta:document-statistic meta:table-count="0" meta:image-count="1" meta:object-count="0" meta:page-count="1" meta:paragraph-count="14" meta:word-count="164" meta:character-count="1139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