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405f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9405f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20" style:family="paragraph" style:parent-style-name="Standard">
      <style:paragraph-properties fo:text-align="justify" style:justify-single-word="fals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9f3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94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bb3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d96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0d9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67f9b3"/>
    </style:style>
    <style:style style:name="T39" style:family="text">
      <style:text-properties officeooo:rsid="00a14af6"/>
    </style:style>
    <style:style style:name="T40" style:family="text">
      <style:text-properties officeooo:rsid="010692a0"/>
    </style:style>
    <style:style style:name="T41" style:family="text">
      <style:text-properties officeooo:rsid="01093131"/>
    </style:style>
    <style:style style:name="T42" style:family="text">
      <style:text-properties officeooo:rsid="0109405f"/>
    </style:style>
    <style:style style:name="T43" style:family="text">
      <style:text-properties style:font-name="Nimbus Roman No9 L" officeooo:rsid="01055721"/>
    </style:style>
    <style:style style:name="T44" style:family="text">
      <style:text-properties style:font-name="Nimbus Roman No9 L" officeooo:rsid="0109405f"/>
    </style:style>
    <style:style style:name="T45" style:family="text">
      <style:text-properties officeooo:rsid="010d9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982/</text:span>20<text:span text:style-name="T38">18</text:span></text:p>
      <text:p text:style-name="P18"><text:span text:style-name="T3">Voto de Pesar pelo falecimento </text:span><text:span text:style-name="T8">da </text:span><text:span text:style-name="T11">S</text:span><text:span text:style-name="T8">enhora</text:span><text:span text:style-name="T9"> </text:span><text:span text:style-name="T10">Valesca Kunst</text:span><text:span text:style-name="T8">.</text:span></text:p>
      <text:p text:style-name="P14"><text:span text:style-name="T25">Considerando o falecimento </text:span><text:span text:style-name="T26">d</text:span><text:span text:style-name="T8">a </text:span><text:span text:style-name="T12">S</text:span><text:span text:style-name="T8">enhora </text:span><text:span text:style-name="T10">Valesca Kunst</text:span><text:span text:style-name="T6">,</text:span><text:span text:style-name="T5"> </text:span><text:span text:style-name="T7">falecid</text:span><text:span text:style-name="T8">a</text:span><text:span text:style-name="T7"> dia</text:span><text:span text:style-name="T8"> </text:span><text:span text:style-name="T10">10 de agosto</text:span><text:span text:style-name="T7">, aos </text:span><text:span text:style-name="T9">8</text:span><text:span text:style-name="T10">8</text:span><text:span text:style-name="T7"> anos de idade, </text:span><text:span text:style-name="T4">que certamente </text:span><text:span text:style-name="T32">cumpri</text:span><text:span text:style-name="T31">u c</text:span><text:span text:style-name="T32">om seus deveres,</text:span><text:span text:style-name="T33"> </text:span><text:span text:style-name="T35">send</text:span><text:span text:style-name="T36">o</text:span><text:span text:style-name="T35"> </text:span><text:span text:style-name="T33">respeita</text:span><text:span text:style-name="T34">d</text:span><text:span text:style-name="T37">a</text:span><text:span text:style-name="T33"> por todos que </text:span><text:span text:style-name="T37">a</text:span><text:span text:style-name="T33"> conheciam.</text:span></text:p>
      <text:p text:style-name="P11"/>
      <text:p text:style-name="P13"><text:span text:style-name="T22">Deixará</text:span><text:span text:style-name="T18"> saudade no coração de seus familiares e amigos, </text:span><text:span text:style-name="T21">assim</text:span><text:span text:style-name="T20"> </text:span><text:span text:style-name="T18">oferecemos nossa solidariedade, na esperança de que encontrem as forças necessárias para superar o momento difícil, </text:span><text:span text:style-name="T19">quando os </text:span><text:span text:style-name="T30">fatos parecem ser irreais, é bom pensar e traz consolo maior saber que um dia nos encontraremos todos na morada celestial</text:span><text:span text:style-name="T18">.</text:span></text:p>
      <text:p text:style-name="P10"/>
      <text:p text:style-name="P12"><text:span text:style-name="T28">Dessa forma, requer-se que s</text:span><text:span text:style-name="T27">eja consignado em </text:span><text:span text:style-name="T29">A</text:span><text:span text:style-name="T27">ta Voto de </text:span><text:span text:style-name="T13">Pesar pelo falecimento </text:span><text:span text:style-name="T15">d</text:span><text:span text:style-name="T8">a senhor</text:span><text:span text:style-name="T9">a </text:span><text:span text:style-name="T10">Valesca Kunst</text:span><text:span text:style-name="T14">,</text:span><text:span text:style-name="T16"> </text:span><text:span text:style-name="T13">com as condolências em nome</text:span><text:span text:style-name="T16"> desta Casa Legislativa.</text:span></text:p>
      <text:p text:style-name="P16">Novo Hamburgo, <text:span text:style-name="T41">10 <text:s/>de agosto de 2018</text:span>.</text:p>
      <text:p text:style-name="P15">Vereador <text:span text:style-name="T39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Obs.: </text:span><text:span text:style-name="T17">R</text:span><text:span text:style-name="T16">edação conforme original do autor.</text:span></text:p>
      <text:p text:style-name="P19"><text:span text:style-name="T23">/</text:span>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0T11:10:49.464580620</dc:date>
    <meta:printed-by>Luciara Pires</meta:printed-by>
    <meta:print-date>2012-06-11T18:03:30</meta:print-date>
    <dc:language>pt-BR</dc:language>
    <meta:editing-cycles>290</meta:editing-cycles>
    <meta:editing-duration>P1DT41M43S</meta:editing-duration>
    <dc:creator>Ana Santos</dc:creator>
    <meta:document-statistic meta:table-count="0" meta:image-count="1" meta:object-count="0" meta:page-count="1" meta:paragraph-count="15" meta:word-count="201" meta:character-count="1224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