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0e2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311bd"/>
    </style:style>
    <style:style style:name="T10" style:family="text">
      <style:text-properties officeooo:rsid="0051eb5a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51eb5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9">º 3.958</text:span>/201<text:span text:style-name="T4">8</text:span></text:p>
      <text:p text:style-name="P12">Operação tapa-buracos na <text:span text:style-name="T9">Rua Marques de Souza, em frente ao nº 528, no Bairro São José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2"><text:tab/><text:tab/>Operação tapa-buracos na Rua Marques de Souza, em frente ao nº 528, no Bairro São José.</text:span></text:p>
      <text:p text:style-name="P6"><text:span text:style-name="T6"><text:tab/><text:tab/>Novo Hamburgo, 10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13"/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0:47:12.095088684</meta:print-date>
    <meta:document-statistic meta:table-count="0" meta:image-count="1" meta:object-count="0" meta:page-count="1" meta:paragraph-count="14" meta:word-count="143" meta:character-count="97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