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bdc8" officeooo:paragraph-rsid="0023f138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98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38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92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63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c5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a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4ac224d" officeooo:paragraph-rsid="002bc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3acd71" officeooo:paragraph-rsid="003acd7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acd71" officeooo:paragraph-rsid="003acd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7bd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9985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a636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bc5d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708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0388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04a7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321d8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32330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33fcf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style:text-underline-style="none" officeooo:rsid="04ac224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3f138"/>
    </style:style>
    <style:style style:name="T17" style:family="text">
      <style:text-properties officeooo:rsid="00265a56"/>
    </style:style>
    <style:style style:name="T18" style:family="text">
      <style:text-properties officeooo:rsid="00372931"/>
    </style:style>
    <style:style style:name="T19" style:family="text">
      <style:text-properties officeooo:rsid="003942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3.959</text:span>/201<text:span text:style-name="T16">8</text:span></text:p>
      <text:p text:style-name="P8"><text:span text:style-name="T19">C</text:span>arga/caçamba de saibro ou brita fina, para o grupo de resgate e apoio à cães abandonados, na Estrada <text:span text:style-name="T19">do </text:span>Walaha<text:span text:style-name="T19">i</text:span>, nº 700, casa 2, no <text:span text:style-name="T19">B</text:span>airro Lomba Grande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4"><text:tab/><text:tab/></text:span><text:span text:style-name="T6">Fornecimento de</text:span><text:span text:style-name="T5"> carga/caçamba de saibro ou brita fina para apoio ao projeto de resgate, cura</text:span><text:span text:style-name="T6">, </text:span><text:span text:style-name="T5">recuperação, castração e adoção responsável de cães abandonados </text:span><text:span text:style-name="T6">na cidade de Novo Hamburgo. </text:span></text:p>
      <text:p text:style-name="P11"><text:span text:style-name="T6"><text:tab/><text:tab/></text:span><text:span text:style-name="T10">Ressalta-se que este grupo de resgate </text:span><text:span text:style-name="T5">e apoio à cães abandonados </text:span><text:span text:style-name="T10">já recebeu uma carga</text:span><text:span text:style-name="T11"> </text:span><text:span text:style-name="T5">de saibro/brita fina </text:span><text:span text:style-name="T11">o qual foi utilizado no local, no entanto, não foi possível cobrir todo o espaço. O grupo solicita, </text:span><text:span text:style-name="T13">portanto</text:span><text:span text:style-name="T11">, outra carga para concluir </text:span><text:span text:style-name="T12">a área</text:span><text:span text:style-name="T11">, para que todos os cães possam </text:span><text:span text:style-name="T12">ficar </text:span><text:span text:style-name="T13">em</text:span><text:span text:style-name="T12"> local </text:span><text:span text:style-name="T13">seco.</text:span><text:span text:style-name="T12"> </text:span></text:p>
      <text:p text:style-name="P12"><text:span text:style-name="T10"><text:tab/><text:tab/></text:span><text:span text:style-name="T13">Para comprovar como foi utilizado o saibro/brita que o grupo recebeu da Secretaria de Obras </text:span><text:span text:style-name="T14">em julho</text:span><text:span text:style-name="T13">, segue anexo fotos do local onde o material foi colocado e a parte do outro cercado que ainda necessita </text:span><text:span text:style-name="T14">de</text:span><text:span text:style-name="T13"> saibro/brita. </text:span><text:span text:style-name="T7">Ressalta-se, que no momento, a Prefeitura não oferece os serviços de recolhimento e tratamento de cães encontrados em estado vulnerável, seja por doenças d</text:span><text:span text:style-name="T8">evido</text:span><text:span text:style-name="T7"> </text:span><text:span text:style-name="T8">a</text:span><text:span text:style-name="T7">o abandono ou por maus tratos sofridos.</text:span></text:p>
      <text:p text:style-name="P13"><text:span text:style-name="T7"><text:tab/><text:tab/></text:span><text:span text:style-name="T8">Por fim</text:span><text:span text:style-name="T7">, apoiar a iniciativa desses cidadãos voluntários que se propuseram a ajudar a sociedade através do trabalho de proteção animal organizado e responsável, que também desenvolve a conscientização sobre os direitos dos animais, </text:span><text:span text:style-name="T8">é no mínimo, uma obrigação da Administração Pública. </text:span></text:p>
      <text:p text:style-name="P14"><text:span text:style-name="T9"><text:tab/><text:tab/>Salienta-se</text:span><text:span text:style-name="T15">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6"><text:tab/><text:tab/>Na certeza de contar com vossa especial atenção, desde já, afirma nesta oportunidade, protestos de elevada estima e consideração.<text:tab/></text:p>
      <text:p text:style-name="P14"/>
      <text:p text:style-name="P15"><text:tab/><text:tab/>Novo Hamburgo, <text:span text:style-name="T19">10 de agosto</text:span> de 201<text:span text:style-name="T17">8</text:span>.</text:p>
      <text:p text:style-name="P17">Vereador<text:span text:style-name="T3">a Patricia Beck</text:span></text:p>
      <text:p text:style-name="P18"/>
      <text:p text:style-name="P19"/>
      <text:p text:style-name="P19">Obs.: Redação conforme original da autora.</text:p>
      <text:p text:style-name="P1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0:55:42.290000000</meta:print-date>
    <meta:document-statistic meta:table-count="0" meta:image-count="1" meta:object-count="0" meta:page-count="1" meta:paragraph-count="19" meta:word-count="407" meta:character-count="2551" meta:non-whitespace-character-count="21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POSIÇÕES/PP%202018/tmp/mozilla_adriana-sachser0/PP/2017/tmp/.broffice.org/3/user/template/modelo-2012.ott" meta:date="2014-03-06T13:16:53"/>
  </office:meta>
</office:document-meta>
</file>