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32704" officeooo:paragraph-rsid="00b3270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0e4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32ae" officeooo:paragraph-rsid="006836f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32704" officeooo:paragraph-rsid="00b3270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055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fo:font-size="12pt" officeooo:paragraph-rsid="0080e55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b18e9f" style:font-size-asian="12pt" style:font-size-complex="12pt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b4aeb1" style:font-weight-asian="normal" style:font-weight-complex="normal"/>
    </style:style>
    <style:style style:name="T4" style:family="text">
      <style:text-properties fo:font-weight="normal" officeooo:rsid="0091bd61" style:font-weight-asian="normal" style:font-weight-complex="normal"/>
    </style:style>
    <style:style style:name="T5" style:family="text">
      <style:text-properties fo:font-weight="normal" officeooo:rsid="008fc579" style:font-weight-asian="normal" style:font-weight-complex="normal"/>
    </style:style>
    <style:style style:name="T6" style:family="text">
      <style:text-properties fo:font-weight="normal" officeooo:rsid="00b0e4bb" style:font-weight-asian="normal" style:font-weight-complex="normal"/>
    </style:style>
    <style:style style:name="T7" style:family="text">
      <style:text-properties fo:font-weight="normal" officeooo:rsid="006836f4" style:font-weight-asian="normal" style:font-weight-complex="normal"/>
    </style:style>
    <style:style style:name="T8" style:family="text">
      <style:text-properties fo:font-weight="normal" officeooo:rsid="00acae6f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18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18e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18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9dd9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77c7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80e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b18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a39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b18e9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fo:font-weight="normal" officeooo:rsid="00b18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9ba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8bf2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91bd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a09f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5a5981"/>
    </style:style>
    <style:style style:name="T5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b0e4bb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b18e9f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b4aeb1" style:font-size-asian="10.5pt" style:font-weight-asian="normal" style:font-size-complex="12pt" style:font-weight-complex="normal"/>
    </style:style>
    <style:style style:name="T59" style:family="text">
      <style:text-properties officeooo:rsid="008bdde0" style:font-name-complex="Times New Roman"/>
    </style:style>
    <style:style style:name="T60" style:family="text">
      <style:text-properties officeooo:rsid="00ae0554" style:font-name-complex="Times New Roman"/>
    </style:style>
    <style:style style:name="T61" style:family="text">
      <style:text-properties officeooo:rsid="00b18e9f" style:font-name-complex="Times New Roman"/>
    </style:style>
    <style:style style:name="T62" style:family="text">
      <style:text-properties officeooo:rsid="00aaade2"/>
    </style:style>
    <style:style style:name="T63" style:family="text">
      <style:text-properties officeooo:rsid="00b4a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63">984</text:span>/<text:span text:style-name="T49">2018</text:span></text:p>
      <text:p text:style-name="P20"><text:span text:style-name="T33">V</text:span><text:span text:style-name="T34">oto de </text:span><text:span text:style-name="T33">C</text:span><text:span text:style-name="T34">ongratulações </text:span><text:span text:style-name="T35">ao Lions Clube Novo Hamburgo Centro pela realização do 34º Café do Papai</text:span><text:span text:style-name="T36">.</text:span></text:p>
      <text:p text:style-name="P13">Considerando <text:span text:style-name="T59">que </text:span><text:span text:style-name="T61">o Lions Clube Novo Hamburgo Centro realizou o 34º Café do Papai</text:span><text:span text:style-name="T60">.</text:span></text:p>
      <text:p text:style-name="P21"><text:span text:style-name="T27">Devido </text:span><text:span text:style-name="T28">à</text:span><text:span text:style-name="T29"> importância </text:span><text:span text:style-name="T30">d</text:span><text:span text:style-name="T31">este evento em prol de obras sociais</text:span><text:span text:style-name="T32">.</text:span></text:p>
      <text:p text:style-name="P22"><text:span text:style-name="T47">Dessa forma, requer-se que s</text:span><text:span text:style-name="T48">eja consignado em Ata Voto de Congratulações </text:span><text:span text:style-name="T37">ao Lions Clube Novo Hamburgo Centro pela realização do 34º Café do Papai</text:span><text:span text:style-name="T38">,</text:span><text:span text:style-name="T39"> </text:span><text:span text:style-name="T40">e </text:span><text:span text:style-name="T41">s</text:span><text:span text:style-name="T42">eja oficiad</text:span><text:span text:style-name="T43">o </text:span><text:span text:style-name="T44">a</text:span><text:span text:style-name="T37">o</text:span><text:span text:style-name="T44"> homenagead</text:span><text:span text:style-name="T37">o</text:span><text:span text:style-name="T42">, com as congratulações em nome desta Casa Legislativa.</text:span></text:p>
      <text:p text:style-name="P23"/>
      <text:p text:style-name="P23"><text:span text:style-name="T2">Novo Hamburgo, </text:span><text:span text:style-name="T3">10</text:span><text:span text:style-name="T4"> </text:span><text:span text:style-name="T5">de </text:span><text:span text:style-name="T6">agost</text:span><text:span text:style-name="T5">o</text:span><text:span text:style-name="T7"> de 201</text:span><text:span text:style-name="T8">8</text:span><text:span text:style-name="T7">.</text:span></text:p>
      <text:p text:style-name="P16"/>
      <text:p text:style-name="P17"/>
      <text:p text:style-name="P17"><text:tab/>Vereador<text:span text:style-name="T50"> Felipe Kuhn Braun<text:tab/></text:span></text:p>
      <text:p text:style-name="P10"/>
      <text:p text:style-name="P1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6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9T16:54:08.5684416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