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263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37a1" officeooo:paragraph-rsid="00263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9d2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13c1a9" officeooo:paragraph-rsid="00279d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3c1a9" officeooo:paragraph-rsid="00279d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2637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226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9fe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212bea"/>
    </style:style>
    <style:style style:name="T11" style:family="text">
      <style:text-properties officeooo:rsid="001a24b3"/>
    </style:style>
    <style:style style:name="T12" style:family="text">
      <style:text-properties officeooo:rsid="001d47de"/>
    </style:style>
    <style:style style:name="T13" style:family="text">
      <style:text-properties officeooo:rsid="002637a1"/>
    </style:style>
    <style:style style:name="T14" style:family="text">
      <style:text-properties officeooo:rsid="0027069d"/>
    </style:style>
    <style:style style:name="T15" style:family="text">
      <style:text-properties officeooo:rsid="002d0567"/>
    </style:style>
    <style:style style:name="T16" style:family="text">
      <style:text-properties officeooo:rsid="001a4ccd"/>
    </style:style>
    <style:style style:name="T17" style:family="text">
      <style:text-properties officeooo:rsid="00282992"/>
    </style:style>
    <style:style style:name="T18" style:family="text">
      <style:text-properties officeooo:rsid="0029fe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985</text:span><text:span text:style-name="T5">/201</text:span><text:span text:style-name="T2">8</text:span></text:p>
      <text:p text:style-name="P17"><text:span text:style-name="T15">Reiteração do Requerimento nº 697/2018, que solicita i</text:span>nformações <text:span text:style-name="T11">da</text:span> <text:span text:style-name="T10">COMUSA – Serviços de Água e Esgoto, sobre as obras no Bairro Roselândia.</text:span></text:p>
      <text:p text:style-name="P18"><text:span text:style-name="T9">Requer-se</text:span>, após os trâmites regimentais, <text:span text:style-name="T9">que seja </text:span>envia<text:span text:style-name="T9">da</text:span> cópia da presente proposição <text:span text:style-name="T18">à COMUSA – Serviços de Água e Esgoto, deste feita requer</text:span> que <text:span text:style-name="T9">informe, com fulcro no Art. 59, XIV, da Lei Orgânica do Município:</text:span></text:p>
      <text:p text:style-name="P19"/>
      <text:p text:style-name="P15"><text:span text:style-name="T12">1</text:span> – <text:span text:style-name="T13">Os equipamentos utilizados <text:s/>nas obras das Ruas Francisco Alves e João Alfredo Kraemer, no Bairro Roselândia, impactaram a pavimentação destas?</text:span></text:p>
      <text:p text:style-name="P15"/>
      <text:p text:style-name="P16">2 – O planejamento previsto é para que se recomponha apenas os espaços onde se abriu valas para a passagem da tubulação ou a revitalização completa das duas vias?</text:p>
      <text:p text:style-name="P16"/>
      <text:p text:style-name="P16">3 – Verifica-se que para a execução se utilizou POCLAIN <text:span text:style-name="T14">esteiras</text:span> para a abertura de valas, pergunta-se, uma retroescavadeira não desempenharia a mesma função? Qual das duas causaria menos impacto na pavimentação?</text:p>
      <text:p text:style-name="P20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7">10 de agosto </text:span>de 201<text:span text:style-name="T11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>Obs.: Redação conforme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08:58:52.3863958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521" meta:non-whitespace-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