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149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5f54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5f54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3aa33"/>
    </style:style>
    <style:style style:name="T16" style:family="text">
      <style:text-properties officeooo:rsid="0085f5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963</text:span>/201<text:span text:style-name="T11">8</text:span></text:p>
      <text:p text:style-name="P16"><text:span text:style-name="T14">O</text:span>peração tapa-buracos <text:span text:style-name="T12">na Rua José João Martins, em frente aos nºs 420 e 563, no Bairro Guarani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José João Martins, em frente aos nºs 420 e 563, no </text:span><text:span text:style-name="T7">Bairro</text:span><text:span text:style-name="T5"> Guarani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10 de agost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5:55:52.306192052</meta:print-date>
    <meta:document-statistic meta:table-count="0" meta:image-count="1" meta:object-count="0" meta:page-count="1" meta:paragraph-count="14" meta:word-count="168" meta:character-count="992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