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34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198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7198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5060f"/>
    </style:style>
    <style:style style:name="T16" style:family="text">
      <style:text-properties officeooo:rsid="008719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964</text:span>/201<text:span text:style-name="T11">8</text:span></text:p>
      <text:p text:style-name="P16"><text:span text:style-name="T14">O</text:span>peração tapa-buracos <text:span text:style-name="T12">na Rua Ottawa, em frente ao nº 164, no Bairro Santo Afons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Ottawa, em frente ao nº 164, no </text:span><text:span text:style-name="T7">Bairro</text:span><text:span text:style-name="T5">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10 de agost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5:57:28.639688787</meta:print-date>
    <meta:document-statistic meta:table-count="0" meta:image-count="1" meta:object-count="0" meta:page-count="1" meta:paragraph-count="14" meta:word-count="162" meta:character-count="964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