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50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31d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614e30"/>
    </style:style>
    <style:style style:name="T18" style:family="text">
      <style:text-properties officeooo:rsid="00631d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3.966</text:span>/201<text:span text:style-name="T14">8</text:span></text:p>
      <text:p text:style-name="P15"><text:span text:style-name="T15">Colocação de placa de identificação</text:span> <text:span text:style-name="T16">na Rua <text:s/>Pedro Cyrillo Wolf, na esquina com a Rua Air Ramires, no Bairro Santo Afonso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<text:s/>Pedro Cyrillo Wolf, </text:span><text:span text:style-name="T10">na </text:span><text:span text:style-name="T8">esquina com a Rua Air Ramires, no </text:span><text:span text:style-name="T10">Bairro</text:span><text:span text:style-name="T8">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10 de agost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3T13:27:43.013537186</meta:print-date>
    <meta:document-statistic meta:table-count="0" meta:image-count="1" meta:object-count="0" meta:page-count="1" meta:paragraph-count="14" meta:word-count="172" meta:character-count="1062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