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04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f7d7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5e6604"/>
    </style:style>
    <style:style style:name="T19" style:family="text">
      <style:text-properties officeooo:rsid="005f7d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3.967</text:span>/201<text:span text:style-name="T14">8</text:span></text:p>
      <text:p text:style-name="P15"><text:span text:style-name="T15">Colocação de placa de identificação</text:span> <text:span text:style-name="T16">na Rua <text:s/>Pedro Cyrillo Wolf, na esquina com a Rua Leopoldo Wasun, no Bairro Santo Afons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<text:s/>Pedro Cyrillo Wolf, </text:span><text:span text:style-name="T10">na </text:span><text:span text:style-name="T8">esquina com a Rua Leopoldo Wasun, no </text:span><text:span text:style-name="T10">Bairro</text:span><text:span text:style-name="T8"> Santo Afons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10 de agost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6:02:19.917260108</meta:print-date>
    <meta:document-statistic meta:table-count="0" meta:image-count="1" meta:object-count="0" meta:page-count="1" meta:paragraph-count="14" meta:word-count="172" meta:character-count="1068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