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b8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6a14b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34d61"/>
    </style:style>
    <style:style style:name="T12" style:family="text">
      <style:text-properties officeooo:rsid="0046a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3.974</text:span>/201<text:span text:style-name="T10">8</text:span></text:p>
      <text:p text:style-name="P12"><text:span text:style-name="T12">Operação tapa-buracos na Avenida Primeiro de Março, em frente ao nº 2.870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Operação tapa-buracos na </text:span><text:span text:style-name="T7">Avenida Primeiro de Março, em frente ao n</text:span><text:span text:style-name="T8">º </text:span><text:span text:style-name="T7">2.870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10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6:17:53.724282646</meta:print-date>
    <meta:document-statistic meta:table-count="0" meta:image-count="1" meta:object-count="0" meta:page-count="1" meta:paragraph-count="15" meta:word-count="161" meta:character-count="99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PROTOCOLAR/PROTOCOLAR/PROTOCOLAR/tmp/tmp/.broffice.org/3/user/template/modelo-2012.ott" meta:date="2014-03-06T13:16:53"/>
  </office:meta>
</office:document-meta>
</file>