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389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efd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paragraph-rsid="001cb5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c812e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efd2d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c812e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2efd2d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officeooo:rsid="00284edc"/>
    </style:style>
    <style:style style:name="T33" style:family="text">
      <style:text-properties style:font-name="Nimbus Roman No9 L" officeooo:rsid="00284f72"/>
    </style:style>
    <style:style style:name="T34" style:family="text">
      <style:text-properties style:font-name="Nimbus Roman No9 L" officeooo:rsid="002a2c47"/>
    </style:style>
    <style:style style:name="T35" style:family="text">
      <style:text-properties style:font-name="Nimbus Roman No9 L" officeooo:rsid="002c812e"/>
    </style:style>
    <style:style style:name="T36" style:family="text">
      <style:text-properties officeooo:rsid="00242d89"/>
    </style:style>
    <style:style style:name="T37" style:family="text">
      <style:text-properties officeooo:rsid="00284edc"/>
    </style:style>
    <style:style style:name="T38" style:family="text">
      <style:text-properties officeooo:rsid="002efd2d"/>
    </style:style>
    <style:style style:name="T39" style:family="text">
      <style:text-properties officeooo:rsid="002a2c47"/>
    </style:style>
    <style:style style:name="T40" style:family="text">
      <style:text-properties officeooo:rsid="002c812e"/>
    </style:style>
    <style:style style:name="T41" style:family="text">
      <style:text-properties officeooo:rsid="00284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8">3.976</text:span>/201<text:span text:style-name="T37">8</text:span></text:p>
      <text:p text:style-name="P16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André Pinto Rebouç</text:span><text:span text:style-name="T14">a</text:span><text:span text:style-name="T13">s</text:span><text:span text:style-name="T7">, </text:span><text:span text:style-name="T8">no B</text:span><text:span text:style-name="T7">airro </text:span><text:span text:style-name="T13">Industrial</text:span><text:span text:style-name="T12">.</text:span></text:p>
      <text:p text:style-name="P11">Solicita-se, após os trâmites regimentais, que seja enviada cópia da presente proposição ao Poder Executivo, para que realize as seguintes providências: </text:p>
      <text:p text:style-name="P12"/>
      <text:p text:style-name="P13"><text:span text:style-name="T3">M</text:span><text:span text:style-name="T15">elhorias na </text:span><text:span text:style-name="T11">rede de </text:span><text:span text:style-name="T15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André Pinto Rebouç</text:span><text:span text:style-name="T14">a</text:span><text:span text:style-name="T13">s</text:span><text:span text:style-name="T7">, </text:span><text:span text:style-name="T8">no B</text:span><text:span text:style-name="T7">airro </text:span><text:span text:style-name="T13">Industrial</text:span><text:span text:style-name="T12">.</text:span></text:p>
      <text:p text:style-name="P14"/>
      <text:p text:style-name="P15">Na certeza de contar com vossa especial atenção, desde já, afirmo nesta oportunidade meus protestos de elevada estima e consideração.</text:p>
      <text:p text:style-name="P17"/>
      <text:p text:style-name="P17">Novo Hamburgo, <text:span text:style-name="T39">10 de agosto de 2018.</text:span></text:p>
      <text:p text:style-name="P18"/>
      <text:p text:style-name="P10"/>
      <text:p text:style-name="P6"/>
      <text:p text:style-name="P7">Vereador <text:span text:style-name="T36">Inspetor Luz</text:span></text:p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o autor.</text:p>
      <text:p text:style-name="P20">/<text:span text:style-name="T3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69" meta:character-count="1044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