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e2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15ca" officeooo:paragraph-rsid="003a15c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e2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fa3c7" style:font-name-asian="Times New Roman" style:font-name-complex="Times New Roman"/>
    </style:style>
    <style:style style:name="T9" style:family="text">
      <style:text-properties officeooo:rsid="002f90b2" style:font-name-asian="Times New Roman" style:font-name-complex="Times New Roman"/>
    </style:style>
    <style:style style:name="T10" style:family="text">
      <style:text-properties officeooo:rsid="00221bdc" style:font-name-asian="Times New Roman" style:font-name-complex="Times New Roman"/>
    </style:style>
    <style:style style:name="T11" style:family="text">
      <style:text-properties officeooo:rsid="00270c68" style:font-name-asian="Times New Roman" style:font-name-complex="Times New Roman"/>
    </style:style>
    <style:style style:name="T12" style:family="text">
      <style:text-properties officeooo:rsid="0031f18e" style:font-name-asian="Times New Roman" style:font-name-complex="Times New Roman"/>
    </style:style>
    <style:style style:name="T13" style:family="text">
      <style:text-properties officeooo:rsid="0038e2f2" style:font-name-asian="Times New Roman" style:font-name-complex="Times New Roman"/>
    </style:style>
    <style:style style:name="T14" style:family="text">
      <style:text-properties officeooo:rsid="00303b95"/>
    </style:style>
    <style:style style:name="T15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38e2f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3a15c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8e2f2"/>
    </style:style>
    <style:style style:name="T22" style:family="text">
      <style:text-properties officeooo:rsid="003a1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2">3.978</text:span>/201<text:span text:style-name="T14">8</text:span></text:p>
      <text:p text:style-name="P13"><text:span text:style-name="T15">Reiteração do Pedido de Providência</text:span><text:span text:style-name="T20">s</text:span><text:span text:style-name="T15"> nº </text:span><text:span text:style-name="T19">2.209</text:span><text:span text:style-name="T15">/201</text:span><text:span text:style-name="T19">8</text:span><text:span text:style-name="T15">, </text:span><text:span text:style-name="T16">que solicit</text:span><text:span text:style-name="T17">a </text:span><text:span text:style-name="T18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7">sfaltamento </text:span><text:span text:style-name="T10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0">a </text:span><text:span text:style-name="T11">Rua </text:span><text:span text:style-name="T13">Guilherme Springer</text:span><text:span text:style-name="T12">,</text:span><text:span text:style-name="T11"> no Bairro </text:span><text:span text:style-name="T13">Vila Ros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8">A</text:span><text:span text:style-name="T9">sfaltamento</text:span> <text:span text:style-name="T10">da </text:span><text:span text:style-name="T11">Rua </text:span><text:span text:style-name="T4">Guilherme Springer</text:span><text:span text:style-name="T3">,</text:span><text:span text:style-name="T2"> no Bairro </text:span><text:span text:style-name="T4">Vila Rosa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1">10 de agosto de 2018.</text:span></text:p>
      <text:p text:style-name="P8"/>
      <text:p text:style-name="P12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58" meta:character-count="99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joao-souza0/PROTOCOLAR/PROTOCOLAR/PROTOCOLAR/PROTOCOLAR/PROTOCOLAR/PROTOCOLAR/PROTOCOLAR/PROTOCOLAR/tmp/.broffice.org/3/user/template/modelo-2012.ott" meta:date="2014-03-06T13:16:53"/>
  </office:meta>
</office:document-meta>
</file>