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b6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6dc57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b6b4" style:font-name-complex="Arial1"/>
    </style:style>
    <style:style style:name="T8" style:family="text">
      <style:text-properties officeooo:rsid="004a632b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1cea33" style:font-name-asian="Times New Roman" style:font-name-complex="Times New Roman"/>
    </style:style>
    <style:style style:name="T12" style:family="text">
      <style:text-properties officeooo:rsid="001a67d2" style:font-name-asian="Times New Roman" style:font-name-complex="Times New Roman"/>
    </style:style>
    <style:style style:name="T13" style:family="text">
      <style:text-properties officeooo:rsid="001bf4e2" style:font-name-asian="Times New Roman" style:font-name-complex="Times New Roman"/>
    </style:style>
    <style:style style:name="T14" style:family="text">
      <style:text-properties officeooo:rsid="0046dc57" style:font-name-asian="Times New Roman" style:font-name-complex="Times New Roman"/>
    </style:style>
    <style:style style:name="T15" style:family="text">
      <style:text-properties officeooo:rsid="0048b6b4" style:font-name-asian="Times New Roman" style:font-name-complex="Times New Roman"/>
    </style:style>
    <style:style style:name="T16" style:family="text">
      <style:text-properties officeooo:rsid="004a632b" style:font-name-asian="Times New Roman" style:font-name-complex="Times New Roman"/>
    </style:style>
    <style:style style:name="T17" style:family="text">
      <style:text-properties officeooo:rsid="0048b6b4"/>
    </style:style>
    <style:style style:name="T18" style:family="text">
      <style:text-properties officeooo:rsid="004a6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979</text:span>/201<text:span text:style-name="T10">8</text:span></text:p>
      <text:p text:style-name="P13"><text:span text:style-name="T11">Reiteração do Pedido de Providência</text:span><text:span text:style-name="T16">s</text:span><text:span text:style-name="T11"> nº </text:span><text:span text:style-name="T15">2.392</text:span><text:span text:style-name="T11">/201</text:span><text:span text:style-name="T14">8</text:span><text:span text:style-name="T11">, </text:span><text:span text:style-name="T12">que solicit</text:span><text:span text:style-name="T13">a </text:span><text:span text:style-name="T14">c</text:span>onserto de buraco<text:span text:style-name="T17">s</text:span> <text:span text:style-name="T18">na Rua Vinte e Cinco de Julho, em frente aos nºs 1.400 e 1.208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8">n</text:span><text:span text:style-name="T6">a Rua Vinte e Cinco de Julho, em frente aos n°s 1.400 e 1.208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17">10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82" meta:character-count="1088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PROTOCOLAR/PROTOCOLAR/PROTOCOLAR/PROTOCOLAR/PROTOCOLAR/PROTOCOLAR/tmp/tmp/.broffice.org/3/user/template/modelo-2012.ott" meta:date="2014-03-06T13:16:53"/>
  </office:meta>
</office:document-meta>
</file>