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99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35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91b23" officeooo:paragraph-rsid="00291b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d3ff" officeooo:paragraph-rsid="0031d3f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1cad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b35d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cc3bb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daa65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167ab2"/>
    </style:style>
    <style:style style:name="T11" style:family="text">
      <style:text-properties officeooo:rsid="002b35d9"/>
    </style:style>
    <style:style style:name="T12" style:family="text">
      <style:text-properties officeooo:rsid="002cc3bb"/>
    </style:style>
    <style:style style:name="T13" style:family="text">
      <style:text-properties officeooo:rsid="002daa65"/>
    </style:style>
    <style:style style:name="T14" style:family="text">
      <style:text-properties officeooo:rsid="00309921"/>
    </style:style>
    <style:style style:name="T15" style:family="text">
      <style:text-properties officeooo:rsid="0031d3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3.981</text:span>/201<text:span text:style-name="T13">8</text:span></text:p>
      <text:p text:style-name="P11"><text:span text:style-name="T10">R</text:span>emoção de <text:span text:style-name="T13">lixo e entulhos</text:span> depositado<text:span text:style-name="T11">s</text:span> <text:span text:style-name="T12">na esquina das Ruas Paulo José da Silva e Machado de Assis, no Bairro Ideal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moção de </text:span><text:span text:style-name="T7">lixo e entulhos</text:span><text:span text:style-name="T6"> depositado</text:span><text:span text:style-name="T4">s</text:span><text:span text:style-name="T6"> </text:span><text:span text:style-name="T5">na esquina das Ruas Paulo José da Silva e Machado de Assis, no Bairro Ideal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4">10 de agosto de 2018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16"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08T10:40:54.217023999</meta:print-date>
    <meta:document-statistic meta:table-count="0" meta:image-count="1" meta:object-count="0" meta:page-count="1" meta:paragraph-count="15" meta:word-count="173" meta:character-count="1042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pamela-adler0/PROTOCOLAR/PP%20SEGUNDA%20DIA%2012/PROTOCOLAR/tmp/.broffice.org/3/user/template/modelo-2012.ott" meta:date="2014-03-06T13:16:53"/>
  </office:meta>
</office:document-meta>
</file>