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4799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20145" officeooo:paragraph-rsid="004799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5e5b" officeooo:paragraph-rsid="004634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8eb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61fe9a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officeooo:paragraph-rsid="006700c5" style:font-size-asian="12pt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61fe9a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8eb8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5ff2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d192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1fe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387e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700c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1c24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01f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f64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7b6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d19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1fe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700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d1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1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700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5d19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61fe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4550ba"/>
    </style:style>
    <style:style style:name="T24" style:family="text">
      <style:text-properties officeooo:rsid="005d1925"/>
    </style:style>
    <style:style style:name="T25" style:family="text">
      <style:text-properties style:font-name="Nimbus Roman No9 L" fo:font-weight="normal" style:font-weight-asian="normal" style:font-weight-complex="normal"/>
    </style:style>
    <style:style style:name="T26" style:family="text">
      <style:text-properties style:font-name="Nimbus Roman No9 L" fo:font-weight="normal" officeooo:rsid="0061fe9a" style:font-weight-asian="normal" style:font-weight-complex="normal"/>
    </style:style>
    <style:style style:name="T27" style:family="text">
      <style:text-properties style:font-name="Nimbus Roman No9 L" fo:font-weight="normal" officeooo:rsid="006700c5" style:font-weight-asian="normal" style:font-weight-complex="normal"/>
    </style:style>
    <style:style style:name="T28" style:family="text">
      <style:text-properties officeooo:rsid="006700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º <text:span text:style-name="T28">986</text:span>/201<text:span text:style-name="T24">8</text:span></text:p>
      <text:p text:style-name="P13"><text:s text:c="82"/></text:p>
      <text:p text:style-name="P6"/>
      <text:p text:style-name="P15"><text:span text:style-name="T16">Parte do Expediente da Sessão Ordinári</text:span><text:span text:style-name="T17">a</text:span><text:span text:style-name="T16"> de </text:span><text:span text:style-name="T18">22 de </text:span><text:span text:style-name="T20">a</text:span><text:span text:style-name="T18">gosto, em </text:span><text:span text:style-name="T19">decorrência </text:span><text:span text:style-name="T20">da</text:span><text:span text:style-name="T18"> </text:span><text:span text:style-name="Strong_20_Emphasis"><text:span text:style-name="T25">Semana Nacional da Pessoa com Deficiência Intelectual e Múltipla, </text:span></text:span><text:span text:style-name="Strong_20_Emphasis"><text:span text:style-name="T26">que ocorre</text:span></text:span><text:span text:style-name="Strong_20_Emphasis"><text:span text:style-name="T27">rá n</text:span></text:span><text:span text:style-name="Strong_20_Emphasis"><text:span text:style-name="T26">os dias 21 a 28 de agosto,</text:span></text:span><text:span text:style-name="T18"> </text:span><text:span text:style-name="T20">seja em homenagem</text:span><text:span text:style-name="T19"> </text:span><text:span text:style-name="T20">a</text:span><text:span text:style-name="T19">o S</text:span><text:span text:style-name="T20">enhor</text:span><text:span text:style-name="T19"> Darwin Frederico Kremer pelos relevantes serviços prestados </text:span><text:span text:style-name="T20">à</text:span><text:span text:style-name="T19"> comunidade</text:span><text:span text:style-name="T18">.</text:span></text:p>
      <text:p text:style-name="P15"><text:span text:style-name="T18"/></text:p>
      <text:p text:style-name="P11"/>
      <text:p text:style-name="P11"/>
      <text:p text:style-name="P16"><text:span text:style-name="T9">R</text:span><text:span text:style-name="T10">equer-</text:span><text:span text:style-name="T9">se</text:span><text:span text:style-name="T10">, após os trâmites regimentais, </text:span><text:span text:style-name="T11">que</text:span><text:span text:style-name="T12"> Parte do Expediente da Sessão Ordinária </text:span><text:span text:style-name="T13">de 22 de </text:span><text:span text:style-name="T15">a</text:span><text:span text:style-name="T13">gosto, em </text:span><text:span text:style-name="T14">decorrência</text:span><text:span text:style-name="T21"> </text:span><text:span text:style-name="Strong_20_Emphasis"><text:span text:style-name="T21">Semana Nacional da Pessoa com Deficiência Intelectual e Múltipla, </text:span></text:span><text:span text:style-name="Strong_20_Emphasis"><text:span text:style-name="T14">que ocorre</text:span></text:span><text:span text:style-name="Strong_20_Emphasis"><text:span text:style-name="T15">rá n</text:span></text:span><text:span text:style-name="Strong_20_Emphasis"><text:span text:style-name="T14">os dias 21 a 28 de agosto,</text:span></text:span><text:span text:style-name="Strong_20_Emphasis"><text:span text:style-name="T13"> </text:span></text:span><text:span text:style-name="Strong_20_Emphasis"><text:span text:style-name="T15">seja em homenagem</text:span></text:span><text:span text:style-name="Strong_20_Emphasis"><text:span text:style-name="T14"> </text:span></text:span><text:span text:style-name="Strong_20_Emphasis"><text:span text:style-name="T15">a</text:span></text:span><text:span text:style-name="Strong_20_Emphasis"><text:span text:style-name="T14">o S</text:span></text:span><text:span text:style-name="Strong_20_Emphasis"><text:span text:style-name="T15">enhor</text:span></text:span><text:span text:style-name="Strong_20_Emphasis"><text:span text:style-name="T14"> Darwin Frederico Kremer pelos relevantes serviços prestados </text:span></text:span><text:span text:style-name="Strong_20_Emphasis"><text:span text:style-name="T15">à</text:span></text:span><text:span text:style-name="Strong_20_Emphasis"><text:span text:style-name="T14"> comunidade</text:span></text:span><text:span text:style-name="Strong_20_Emphasis"><text:span text:style-name="T13">.</text:span></text:span></text:p>
      <text:p text:style-name="P12"><text:s/></text:p>
      <text:p text:style-name="P14"><text:span text:style-name="T2">Novo Hamburgo, </text:span><text:span text:style-name="T7">10</text:span><text:span text:style-name="T4"> de </text:span><text:span text:style-name="T8">a</text:span><text:span text:style-name="T6">gosto</text:span><text:span text:style-name="T3"> </text:span><text:span text:style-name="T2">de 201</text:span><text:span text:style-name="T5">8</text:span><text:span text:style-name="T2">.</text:span></text:p>
      <text:p text:style-name="P8"><text:s text:c="114"/></text:p>
      <text:p text:style-name="P9"><text:s text:c="74"/></text:p>
      <text:p text:style-name="P9"><text:s/><text:span text:style-name="T23">Vereador Enio Brizola</text:span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</text:p>
      <text:p text:style-name="P10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0T16:54:08.346225507</dc:date>
    <meta:printed-by>Camila Silveira</meta:printed-by>
    <meta:print-date>2017-11-20T11:31:27.515509578</meta:print-date>
    <dc:language>pt-BR</dc:language>
    <meta:editing-cycles>146</meta:editing-cycles>
    <meta:editing-duration>PT11H34M14S</meta:editing-duration>
    <dc:creator>Raquel Silva</dc:creator>
    <meta:document-statistic meta:table-count="0" meta:image-count="1" meta:object-count="0" meta:page-count="1" meta:paragraph-count="17" meta:word-count="183" meta:character-count="1393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