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5bc3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e849" officeooo:paragraph-rsid="007e5bc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paragraph-rsid="007cfb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paragraph-rsid="007cfb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7cfb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7e5b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5848a" officeooo:paragraph-rsid="0074ded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70d142" officeooo:paragraph-rsid="007e5bc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65e849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70d142"/>
    </style:style>
    <style:style style:name="T6" style:family="text">
      <style:text-properties officeooo:rsid="0072fe94"/>
    </style:style>
    <style:style style:name="T7" style:family="text">
      <style:text-properties officeooo:rsid="007b51b8"/>
    </style:style>
    <style:style style:name="T8" style:family="text">
      <style:text-properties officeooo:rsid="007e5bc3"/>
    </style:style>
    <style:style style:name="T9" style:family="text">
      <style:text-properties officeooo:rsid="008190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PEDIDO DE PROVIDÊNCIAS Nº <text:span text:style-name="T9">3.986</text:span>/201<text:span text:style-name="T6">8</text:span></text:p>
      <text:p text:style-name="P18"><text:span text:style-name="T7">Asfaltamento da Estrada Carlos Arthur Scherer, no Bairro Lomba Grande</text:span>.</text:p>
      <text:p text:style-name="P16">Solicita-se, após os trâmites regimentais, que seja enviada cópia da presente proposição ao Poder Executivo, para que realize as seguintes providências:</text:p>
      <text:p text:style-name="P17"><text:span text:style-name="T7">Asfaltamento da Estrada Carlos Arthur Scherer, no Bairro Lomba Grande.</text:span><text:span text:style-name="T4"> <text:s text:c="3"/></text:span></text:p>
      <text:p text:style-name="P15">Novo Hamburgo, <text:span text:style-name="T8">10 de agosto</text:span> de 201<text:span text:style-name="T6">8</text:span>.</text:p>
      <text:p text:style-name="P15"/>
      <text:p text:style-name="P13">Vereador <text:span text:style-name="T2">Felipe Kuhn Braun</text:span></text:p>
      <text:p text:style-name="P14"/>
      <text:p text:style-name="P11"><text:s/></text:p>
      <text:p text:style-name="P10"/>
      <text:p text:style-name="P10"/>
      <text:p text:style-name="P10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6"><text:span text:style-name="T3">O</text:span>bs.: <text:span text:style-name="T5">R</text:span>edação conforme original do autor.</text:p>
      <text:p text:style-name="P1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2T17:03:07.96</meta:print-date>
    <meta:document-statistic meta:table-count="0" meta:image-count="1" meta:object-count="0" meta:page-count="1" meta:paragraph-count="15" meta:word-count="132" meta:character-count="828" meta:non-whitespace-character-count="703"/>
    <meta:user-defined meta:name="Info 1"/>
    <meta:user-defined meta:name="Info 2"/>
    <meta:user-defined meta:name="Info 3"/>
    <meta:user-defined meta:name="Info 4"/>
  </office:meta>
</office:document-meta>
</file>