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06c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officeooo:rsid="00452574"/>
    </style:style>
    <style:style style:name="T5" style:family="text">
      <style:text-properties officeooo:rsid="0065e849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70d142"/>
    </style:style>
    <style:style style:name="T8" style:family="text">
      <style:text-properties officeooo:rsid="0072fe94"/>
    </style:style>
    <style:style style:name="T9" style:family="text">
      <style:text-properties officeooo:rsid="00762a14"/>
    </style:style>
    <style:style style:name="T10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d7f5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806cf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814b53" style:font-size-asian="12pt" style:font-weight-asian="normal" style:font-size-complex="12pt" style:font-weight-complex="normal"/>
    </style:style>
    <style:style style:name="T17" style:family="text">
      <style:text-properties officeooo:rsid="007d7f58"/>
    </style:style>
    <style:style style:name="T18" style:family="text">
      <style:text-properties officeooo:rsid="00806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8">3.987</text:span>/201<text:span text:style-name="T8">8</text:span></text:p>
      <text:p text:style-name="P14"><text:span text:style-name="T10">Operação tapa-buracos </text:span><text:span text:style-name="T14">em toda a extensão da</text:span><text:span text:style-name="T15">s</text:span><text:span text:style-name="T14"> Rua</text:span><text:span text:style-name="T16">s</text:span><text:span text:style-name="T14"> Campos </text:span><text:span text:style-name="T15">e</text:span><text:span text:style-name="T14"> Padre Feijó</text:span><text:span text:style-name="T11">, </text:span><text:span text:style-name="T15">no B</text:span><text:span text:style-name="T12">airro </text:span><text:span text:style-name="T14">Primavera</text:span><text:span text:style-name="T13">.</text:span></text:p>
      <text:p text:style-name="P13">Solicita-se, após os trâmites regimentais, que seja enviada cópia da presente proposição ao Poder Executivo, para que realize as seguintes providências:</text:p>
      <text:p text:style-name="P15"><text:span text:style-name="T9">Operação tapa-buracos em toda a extensão das Rua Campos e Padre Feijó, no Bairro Primavera. Cabe salientar que existem buracos nas ruas há mais de um ano.</text:span><text:span text:style-name="T6"> <text:s text:c="3"/></text:span></text:p>
      <text:p text:style-name="P12">Novo Hamburgo, <text:span text:style-name="T17">10 de agosto</text:span> de 201<text:span text:style-name="T8">8</text:span>.</text:p>
      <text:p text:style-name="P9"/>
      <text:p text:style-name="P11">Vereador <text:span text:style-name="T4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">O</text:span>bs.: <text:span text:style-name="T7">R</text:span>edação conforme original do autor.</text:p>
      <text:p text:style-name="P5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54" meta:character-count="933" meta:non-whitespace-character-count="787"/>
    <meta:user-defined meta:name="Info 1"/>
    <meta:user-defined meta:name="Info 2"/>
    <meta:user-defined meta:name="Info 3"/>
    <meta:user-defined meta:name="Info 4"/>
  </office:meta>
</office:document-meta>
</file>