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834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60e7c"/>
    </style:style>
    <style:style style:name="T7" style:family="text">
      <style:text-properties officeooo:rsid="00383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993</text:span>/201<text:span text:style-name="T5">8</text:span></text:p>
      <text:p text:style-name="P10">Recolhimento de galhos secos na Rua <text:span text:style-name="T6">Guilherme Vielitz, nº 169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 secos na Rua <text:span text:style-name="T6">Guilherme Vielitz, nº 169, no Bairro Canudos</text:span>, pois os galhos estão atrapalhando à passagem de pedestres pela calçada.</text:p>
      <text:p text:style-name="P7">Novo Hamburg<text:span text:style-name="T4">o, 13 de agost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11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