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ddb7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ddb7" officeooo:paragraph-rsid="003266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ffb47"/>
    </style:style>
    <style:style style:name="T5" style:family="text">
      <style:text-properties officeooo:rsid="0030a950"/>
    </style:style>
    <style:style style:name="T6" style:family="text">
      <style:text-properties officeooo:rsid="003266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3.994</text:span>/201<text:span text:style-name="T4">8</text:span></text:p>
      <text:p text:style-name="P10">Troca de lâmpada <text:span text:style-name="T6">de</text:span> iluminação pública na <text:span text:style-name="T6">Estrada</text:span> <text:span text:style-name="T5">José Aloísio Daudt, nº 1748, no Bairro Canudos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Troca de lâmpada <text:span text:style-name="T6">de</text:span> iluminação pública na <text:span text:style-name="T6">Estrada</text:span> <text:span text:style-name="T5">José Aloísio Daudt, nº 1748, no Bairro Canudos</text:span>, a lâmpada está queimada, causando transtornos aos moradores, pois a região fica muito escura. </text:p>
      <text:p text:style-name="P7">Novo Hamburgo, <text:span text:style-name="T5">13 de agost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67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