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54d89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5467f8"/>
    </style:style>
    <style:style style:name="T8" style:family="text">
      <style:text-properties officeooo:rsid="0054d898"/>
    </style:style>
    <style:style style:name="T9" style:family="text">
      <style:text-properties officeooo:rsid="0056c8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995</text:span>/201<text:span text:style-name="T6">8</text:span></text:p>
      <text:p text:style-name="P11"><text:span text:style-name="T8">Pavimentação</text:span> <text:span text:style-name="T7">em toda extensão do Beco Salitre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8">Pavimentação em toda extensão do Beco Salitre, no Bairro Canudos,</text:span> <text:span text:style-name="T8">o beco tem vários </text:span>buraco<text:span text:style-name="T4">s</text:span>, <text:span text:style-name="T5">e isto está causando transtornos aos moradores.</text:span></text:p>
      <text:p text:style-name="P7">Novo Hamburgo, <text:span text:style-name="T8">13 de agost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82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