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19de82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2d8ac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0c015" officeooo:paragraph-rsid="002d8ac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28866e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2f15c2" style:font-size-asian="12pt" style:font-size-complex="12pt"/>
    </style:style>
    <style:style style:name="P17" style:family="paragraph" style:parent-style-name="Standard" style:list-style-name="L1" style:master-page-name="">
      <style:paragraph-properties fo:margin-left="2.499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2d8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2f0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509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d8ac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047d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0e6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8866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f15c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style="normal" officeooo:rsid="0028866e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fo:language="pt" fo:country="BR" fo:font-style="normal" officeooo:rsid="002af929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style:use-window-font-color="true" fo:language="pt" fo:country="BR" fo:font-style="normal" fo:font-weight="normal" officeooo:rsid="0028866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02f15c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officeooo:rsid="002af92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officeooo:rsid="002f88a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officeooo:rsid="002047dd"/>
    </style:style>
    <style:style style:name="T18" style:family="text">
      <style:text-properties officeooo:rsid="0028866e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2210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8866e" style:font-size-asian="12pt" style:font-weight-asian="normal" style:font-size-complex="12pt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weight="normal" officeooo:rsid="0012210c" style:font-weight-asian="normal" style:font-weight-complex="normal"/>
    </style:style>
    <style:style style:name="T25" style:family="text">
      <style:text-properties fo:color="#000000" fo:font-weight="normal" officeooo:rsid="001bd801" style:font-weight-asian="normal" style:font-weight-complex="normal"/>
    </style:style>
    <style:style style:name="T26" style:family="text">
      <style:text-properties fo:color="#000000" fo:font-weight="normal" officeooo:rsid="0028866e" style:font-weight-asian="normal" style:font-weight-complex="normal"/>
    </style:style>
    <style:style style:name="T27" style:family="text">
      <style:text-properties fo:color="#000000" officeooo:rsid="0028866e"/>
    </style:style>
    <style:style style:name="T28" style:family="text">
      <style:text-properties officeooo:rsid="002af929"/>
    </style:style>
    <style:style style:name="T29" style:family="text">
      <style:text-properties officeooo:rsid="00428d99"/>
    </style:style>
    <style:style style:name="T30" style:family="text">
      <style:text-properties officeooo:rsid="002f15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</text:span><text:span text:style-name="T2">º </text:span><text:span text:style-name="T4">987</text:span><text:span text:style-name="T5">/201</text:span><text:span text:style-name="T3">8</text:span></text:p>
      <text:p text:style-name="P12"><text:span text:style-name="T20">I</text:span><text:span text:style-name="T19">nformações </text:span><text:span text:style-name="T21">do </text:span>projeto de Prevenção à Violência, <text:span text:style-name="T18">d</text:span>esenvolvido por meio de financiamento do Banco Interamericano de Desenvolvimento (BID).</text:p>
      <text:p text:style-name="P15"><text:span text:style-name="T24">Requer-se</text:span><text:span text:style-name="T23">, após os trâmites regimentais, </text:span><text:span text:style-name="T24">que seja </text:span><text:span text:style-name="T23">envia</text:span><text:span text:style-name="T24">da</text:span><text:span text:style-name="T23"> cópia da presente proposição </text:span><text:span text:style-name="T25">ao Poder Executivo</text:span><text:span text:style-name="T23">, para que </text:span><text:span text:style-name="T24">informe</text:span><text:span text:style-name="T23">:</text:span></text:p>
      <text:p text:style-name="P16"><text:span text:style-name="T24">I</text:span><text:span text:style-name="T23">nformações </text:span><text:span text:style-name="T26">do </text:span><text:span text:style-name="T22">projeto de Prevenção à Violência, </text:span><text:span text:style-name="T27">d</text:span><text:span text:style-name="T22">esenvolvido por meio de financiamento do Banco Interamericano de Desenvolvimento (BID).</text:span></text:p>
      <text:p text:style-name="P16"><text:span text:style-name="T13">- Como est</text:span><text:span text:style-name="T16">á</text:span><text:span text:style-name="T13"> o andamento do projeto junto ao munic</text:span><text:span text:style-name="T14">í</text:span><text:span text:style-name="T13">pio?</text:span></text:p>
      <text:p text:style-name="P16"><text:span text:style-name="T13">- Como estão sendo realizados os atendimentos?</text:span></text:p>
      <text:p text:style-name="P16"><text:span text:style-name="T13">- Qua</text:span><text:span text:style-name="T15">n</text:span><text:span text:style-name="T13">tas pessoas estão sendo atendidas por meio do projeto em ep</text:span><text:span text:style-name="T16">í</text:span><text:span text:style-name="T13">grafe?</text:span></text:p>
      <text:p text:style-name="P16"><text:span text:style-name="T13">- Há relatos de falta de materiais. O Executivo esta realizando o repasse de materiais à universidade para que o projeto possa ser executado?</text:span></text:p>
      <text:list xml:id="list4047716222037672872" text:style-name="L1">
        <text:list-header>
          <text:p text:style-name="P17"><text:span text:style-name="T6">Novo Hamburgo, </text:span><text:span text:style-name="T9">1</text:span><text:span text:style-name="T10">3</text:span><text:span text:style-name="T7"> de </text:span><text:span text:style-name="T9">agosto</text:span><text:span text:style-name="T7"> </text:span><text:span text:style-name="T6">de 201</text:span><text:span text:style-name="T8">8</text:span><text:span text:style-name="T6">.</text:span></text:p>
        </text:list-header>
      </text:list>
      <text:p text:style-name="P10"/>
      <text:p text:style-name="P11">Vereador <text:span text:style-name="T17">Issur Koch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riginal do autor.</text:p>
      <text:p text:style-name="P14">/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10T09:19:52.0801769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96" meta:character-count="1223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