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39ed1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51eb5a" officeooo:paragraph-rsid="007248c0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458f4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29113c1"/>
    </style:style>
    <style:style style:name="T4" style:family="text">
      <style:text-properties officeooo:rsid="002436f0"/>
    </style:style>
    <style:style style:name="T5" style:family="text">
      <style:text-properties officeooo:rsid="00262b89"/>
    </style:style>
    <style:style style:name="T6" style:family="text">
      <style:text-properties officeooo:rsid="0065b13a"/>
    </style:style>
    <style:style style:name="T7" style:family="text">
      <style:text-properties officeooo:rsid="00670d52"/>
    </style:style>
    <style:style style:name="T8" style:family="text">
      <style:text-properties officeooo:rsid="006c3d97"/>
    </style:style>
    <style:style style:name="T9" style:family="text">
      <style:text-properties officeooo:rsid="007458f4"/>
    </style:style>
    <style:style style:name="T10" style:family="text">
      <style:text-properties officeooo:rsid="0051eb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9">3.996</text:span>/201<text:span text:style-name="T4">8</text:span></text:p>
      <text:p text:style-name="P9">Operação tapa-buracos na <text:span text:style-name="T9">Rua Anchieta, em toda a sua extensão, no Bairro São Jorge.</text:span></text:p>
      <text:p text:style-name="P8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6"/>
      <text:p text:style-name="P11"><text:span text:style-name="T10">Operação tapa-buracos na Rua Anchieta, em toda a sua extensão, no Bairro São Jorge, pois a mesma encontra-se intransitável, gerando riscos de acidentes.</text:span></text:p>
      <text:p text:style-name="P6"/>
      <text:p text:style-name="P12"><text:span text:style-name="T6">Novo Hamburgo, 13 de agosto de 2018.</text:span></text:p>
      <text:p text:style-name="P6"/>
      <text:p text:style-name="P14"/>
      <text:p text:style-name="P15"/>
      <text:p text:style-name="P15"><text:span text:style-name="T6"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<text:span text:style-name="T5">R</text:span>edação conforme original d<text:span text:style-name="T3">a</text:span> autor<text:span text:style-name="T3">a</text:span>.</text:p>
      <text:p text:style-name="P7">/<text:span text:style-name="T9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9T11:03:03.254515163</meta:print-date>
    <meta:document-statistic meta:table-count="0" meta:image-count="1" meta:object-count="0" meta:page-count="1" meta:paragraph-count="14" meta:word-count="148" meta:character-count="918" meta:non-whitespace-character-count="7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