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0e08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0e0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403ea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ddd49" officeooo:paragraph-rsid="007ddd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officeooo:rsid="005dad6f"/>
    </style:style>
    <style:style style:name="T13" style:family="text">
      <style:text-properties officeooo:rsid="0078fa04"/>
    </style:style>
    <style:style style:name="T14" style:family="text">
      <style:text-properties officeooo:rsid="0079a289"/>
    </style:style>
    <style:style style:name="T15" style:family="text">
      <style:text-properties officeooo:rsid="007b0e08"/>
    </style:style>
    <style:style style:name="T16" style:family="text">
      <style:text-properties officeooo:rsid="007dd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6">988</text:span>/201<text:span text:style-name="T12">8</text:span></text:p>
      <text:p text:style-name="P7"/>
      <text:p text:style-name="P8"/>
      <text:p text:style-name="P11"/>
      <text:p text:style-name="P22">Voto de Congratulações <text:span text:style-name="T16">à TW Celular pela passagem de </text:span>seu <text:span text:style-name="T15">primeiro aniversário</text:span> de fundação.</text:p>
      <text:p text:style-name="P14"/>
      <text:p text:style-name="P14"/>
      <text:p text:style-name="P14"/>
      <text:p text:style-name="P20">Considerando que <text:span text:style-name="T10">a TW Celular</text:span><text:span text:style-name="T4">, no dia 14 de agosto do corrente ano, completa seu </text:span><text:span text:style-name="T11">primeiro aniversário</text:span><text:span text:style-name="T7"> de fundação</text:span><text:span text:style-name="T4">.</text:span></text:p>
      <text:p text:style-name="P17"/>
      <text:p text:style-name="P18">Considerando <text:span text:style-name="T15">que apesar de ter apenas um ano de funcionamento </text:span>ess<text:span text:style-name="T14">a empresa já tem uma considerável cartela de clientes, tudo graças a forma </text:span>respeitável <text:span text:style-name="T15">e comprometida que presta seus</text:span> serviços, <text:span text:style-name="T15">conquistando </text:span>a comunidade do Bairro Canudos, faz-se mais do que justa essa singela deferência.</text:p>
      <text:p text:style-name="P16"/>
      <text:p text:style-name="P19">Dessa forma, requer-se que seja consignado em Ata Voto de Congratulações <text:s/><text:span text:style-name="T16">à</text:span><text:span text:style-name="T10"> TW Celular</text:span><text:span text:style-name="T13"> </text:span><text:span text:style-name="T8">pela passagem de </text:span><text:span text:style-name="T7">seu </text:span><text:span text:style-name="T11">primeir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23"/>
      <text:p text:style-name="P15">Novo Hamburgo, <text:span text:style-name="T15">13 de agosto de 2018.</text:span></text:p>
      <text:p text:style-name="P11"/>
      <text:p text:style-name="P11"/>
      <text:p text:style-name="P21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29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