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122" officeooo:paragraph-rsid="00b54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c8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3c8d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122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3c8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b417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b541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54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54122" style:font-size-asian="10.5pt" style:font-weight-asian="normal" style:font-size-complex="12pt" style:font-weight-complex="normal"/>
    </style:style>
    <style:style style:name="T29" style:family="text">
      <style:text-properties officeooo:rsid="008bdde0" style:font-name-complex="Times New Roman"/>
    </style:style>
    <style:style style:name="T30" style:family="text">
      <style:text-properties officeooo:rsid="00b21dad" style:font-name-complex="Times New Roman"/>
    </style:style>
    <style:style style:name="T31" style:family="text">
      <style:text-properties officeooo:rsid="00b54122" style:font-name-complex="Times New Roman"/>
    </style:style>
    <style:style style:name="T32" style:family="text">
      <style:text-properties officeooo:rsid="00aaade2"/>
    </style:style>
    <style:style style:name="T33" style:family="text">
      <style:text-properties officeooo:rsid="00b54122"/>
    </style:style>
    <style:style style:name="T34" style:family="text">
      <style:text-properties officeooo:rsid="00b63f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4">989</text:span>/<text:span text:style-name="T21">2018</text:span></text:p>
      <text:p text:style-name="P20"><text:span text:style-name="T2">V</text:span><text:span text:style-name="T3">oto de </text:span><text:span text:style-name="T2">C</text:span><text:span text:style-name="T3">ongratulações </text:span><text:span text:style-name="T5">a</text:span><text:span text:style-name="T7">o</text:span><text:span text:style-name="T6"> </text:span><text:span text:style-name="T8">Reitor da Unisinos e Padre Marcelo Fernandes de Aquino pelo recebimento do título de Cidadão Leopoldense</text:span><text:span text:style-name="T4">.</text:span></text:p>
      <text:p text:style-name="P21">Considerando <text:span text:style-name="T29">que </text:span><text:span text:style-name="T31">o atual Reitor da Unisinos e Padre Marcelo Fernandes de Aquino receberá o título de Cidadão Leopoldense da Câmara de São Leopoldo</text:span><text:span text:style-name="T30">.</text:span></text:p>
      <text:p text:style-name="P22"><text:span text:style-name="T9">Devido </text:span><text:span text:style-name="T11">à</text:span><text:span text:style-name="T10"> importância </text:span><text:span text:style-name="T18">dos trabalhos realizados pelo reitor e padre Marcelo Fernandes de Aquino na área da educação</text:span><text:span text:style-name="T19">, requer-se que s</text:span><text:span text:style-name="T20">eja consignado em Ata Voto de Congratulações </text:span><text:span text:style-name="T12"><text:s/></text:span><text:span text:style-name="T13">e </text:span><text:span text:style-name="T14">s</text:span><text:span text:style-name="T15">eja oficiad</text:span><text:span text:style-name="T16">o </text:span><text:span text:style-name="T17">ao homenageado</text:span><text:span text:style-name="T15">, com as congratulações em nome desta Casa Legislativa.</text:span></text:p>
      <text:p text:style-name="P19"/>
      <text:p text:style-name="P19"><text:span text:style-name="T23">Novo Hamburgo, </text:span><text:span text:style-name="T28">13</text:span><text:span text:style-name="T26"> </text:span><text:span text:style-name="T25">de </text:span><text:span text:style-name="T28">agost</text:span><text:span text:style-name="T25">o</text:span><text:span text:style-name="T24"> de 201</text:span><text:span text:style-name="T27">8</text:span><text:span text:style-name="T24">.</text:span></text:p>
      <text:p text:style-name="P14"/>
      <text:p text:style-name="P15"/>
      <text:p text:style-name="P15"><text:tab/>Vereador<text:span text:style-name="T22"> Felipe Kuhn Braun<text:tab/></text:span></text:p>
      <text:p text:style-name="P1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3T10:13:50.2541367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3" meta:character-count="1060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