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122" officeooo:paragraph-rsid="00b54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720" officeooo:paragraph-rsid="00b5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c8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4720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541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547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b8dd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54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9b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54122" style:font-size-asian="10.5pt" style:font-weight-asian="normal" style:font-size-complex="12pt" style:font-weight-complex="normal"/>
    </style:style>
    <style:style style:name="T30" style:family="text">
      <style:text-properties officeooo:rsid="008bdde0" style:font-name-complex="Times New Roman"/>
    </style:style>
    <style:style style:name="T31" style:family="text">
      <style:text-properties officeooo:rsid="00b21dad" style:font-name-complex="Times New Roman"/>
    </style:style>
    <style:style style:name="T32" style:family="text">
      <style:text-properties officeooo:rsid="00b54720" style:font-name-complex="Times New Roman"/>
    </style:style>
    <style:style style:name="T33" style:family="text">
      <style:text-properties officeooo:rsid="00aaade2"/>
    </style:style>
    <style:style style:name="T34" style:family="text">
      <style:text-properties officeooo:rsid="00b54720"/>
    </style:style>
    <style:style style:name="T35" style:family="text">
      <style:text-properties officeooo:rsid="00b75d00"/>
    </style:style>
    <style:style style:name="T36" style:family="text">
      <style:text-properties officeooo:rsid="00bb2e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5">990</text:span>/<text:span text:style-name="T22">2018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8">à</text:span><text:span text:style-name="T6"> </text:span><text:span text:style-name="T7">estudante da Universidade Feevale, Magalí Alves, pelo lançamento do livro “Cortejo”</text:span><text:span text:style-name="T4">.</text:span></text:p>
      <text:p text:style-name="P22">Considerando <text:span text:style-name="T30">que </text:span><text:span text:style-name="T32">a estudante do curso de Publicidade e Propaganda da Universidade Feevale, Magalí Alves, lançará o seu primeiro livro intitulado “Cortejo”</text:span><text:span text:style-name="T31">.</text:span></text:p>
      <text:p text:style-name="P23"><text:span text:style-name="T9">Devido </text:span><text:span text:style-name="T11">à</text:span><text:span text:style-name="T10"> importância </text:span><text:span text:style-name="T18">do incentivo </text:span><text:span text:style-name="T19">à</text:span><text:span text:style-name="T18"> leitura e </text:span><text:span text:style-name="T19">à </text:span><text:span text:style-name="T18">escrita</text:span><text:span text:style-name="T20">, requer-se que s</text:span><text:span text:style-name="T21">eja consignado em Ata Voto de Congratulações,</text:span><text:span text:style-name="T12"> </text:span><text:span text:style-name="T13">e </text:span><text:span text:style-name="T14">s</text:span><text:span text:style-name="T15">eja oficiad</text:span><text:span text:style-name="T16">o </text:span><text:span text:style-name="T18">à</text:span><text:span text:style-name="T17"> homenagead</text:span><text:span text:style-name="T18">a</text:span><text:span text:style-name="T15">, com as congratulações em nome desta Casa Legislativa.</text:span></text:p>
      <text:p text:style-name="P20"/>
      <text:p text:style-name="P20"><text:span text:style-name="T24">Novo Hamburgo, </text:span><text:span text:style-name="T29">13</text:span><text:span text:style-name="T27"> </text:span><text:span text:style-name="T26">de </text:span><text:span text:style-name="T29">agost</text:span><text:span text:style-name="T26">o</text:span><text:span text:style-name="T25"> de 201</text:span><text:span text:style-name="T28">8</text:span><text:span text:style-name="T25">.</text:span></text:p>
      <text:p text:style-name="P15"/>
      <text:p text:style-name="P16"/>
      <text:p text:style-name="P16"><text:tab/>Vereador<text:span text:style-name="T23"> Felipe Kuhn Braun<text:tab/></text:span></text:p>
      <text:p text:style-name="P17"/>
      <text:p text:style-name="P3"/>
      <text:p text:style-name="P6"/>
      <text:p text:style-name="P5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3T10:26:03.8104551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8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