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7d6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fa27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2847" officeooo:paragraph-rsid="001b01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fa27"/>
    </style:style>
    <style:style style:name="T3" style:family="text">
      <style:text-properties officeooo:rsid="0028c363"/>
    </style:style>
    <style:style style:name="T4" style:family="text">
      <style:text-properties officeooo:rsid="001292a0"/>
    </style:style>
    <style:style style:name="T5" style:family="text">
      <style:text-properties officeooo:rsid="00152847"/>
    </style:style>
    <style:style style:name="T6" style:family="text">
      <style:text-properties officeooo:rsid="00166727"/>
    </style:style>
    <style:style style:name="T7" style:family="text">
      <style:text-properties officeooo:rsid="00185f39"/>
    </style:style>
    <style:style style:name="T8" style:family="text">
      <style:text-properties officeooo:rsid="001b01fd"/>
    </style:style>
    <style:style style:name="T9" style:family="text">
      <style:text-properties officeooo:rsid="001df5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4.000</text:span>/201<text:span text:style-name="T7">8</text:span></text:p>
      <text:p text:style-name="P9"><text:span text:style-name="T5">P</text:span>oda d<text:span text:style-name="T2">e</text:span> árvore<text:span text:style-name="T4">s</text:span> <text:span text:style-name="T5">e arbustos </text:span>no <text:span text:style-name="T5">canteiro </text:span>da <text:span text:style-name="T7">Rua Domingos de Almeida, do nº 656 até a Rua João Antônio da Silveira</text:span>, <text:span text:style-name="T8">no </text:span>Bairro <text:span text:style-name="T4">Centro</text:span>.</text:p>
      <text:p text:style-name="P6">Solicita-se, após os trâmites regimentais, <text:span text:style-name="T3">que seja</text:span> envia<text:span text:style-name="T3">da</text:span> cópia da presente proposição ao Poder Executivo, para que realize as seguintes providências:</text:p>
      <text:p text:style-name="P11">Poda de árvores e arbustos no canteiro da Rua Domingos de Almeida, <text:span text:style-name="T9">do nº 656</text:span> até a Rua João Antônio da Silveira, no Bairro Centro, faz necessário a poda de árvores e arbustos pois tem atrapalhado a visão dos motoristas que querem atravessar/acessar esta via. Com a dificuldade de visibilidade dos motoristas, aumenta o risco de acidentes neste local. </text:p>
      <text:p text:style-name="P5">Diante do exposto, solicito providências para o pedido <text:span text:style-name="T6">com brevidade</text:span>.</text:p>
      <text:p text:style-name="P5"/>
      <text:p text:style-name="P5">Novo Hamburgo, <text:span text:style-name="T7">13 de agosto</text:span> de 201<text:span text:style-name="T7">8</text:span>.</text:p>
      <text:p text:style-name="P10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7d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10-04T14:50:33</meta:creation-date>
    <dc:date>2012-02-15T16:33:49</dc:date>
    <meta:print-date>2017-10-03T14:03:38.5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29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10-04T14:50:32"/>
  </office:meta>
</office:document-meta>
</file>