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6dacfe" officeooo:paragraph-rsid="007157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157b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350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f276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6f90c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7157b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6dacf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65b13a"/>
    </style:style>
    <style:style style:name="T12" style:family="text">
      <style:text-properties officeooo:rsid="006f276f"/>
    </style:style>
    <style:style style:name="T13" style:family="text">
      <style:text-properties officeooo:rsid="007157b5"/>
    </style:style>
    <style:style style:name="T14" style:family="text">
      <style:text-properties officeooo:rsid="0065b13a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4.001</text:span>/201<text:span text:style-name="T4">8</text:span></text:p>
      <text:p text:style-name="P10">Nivela<text:span text:style-name="T12">mento, com o asfalto, das tampas de bueiro que ficam no meio das vias de trânsito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10">Nivela</text:span><text:span text:style-name="T7">mento, com o asfalto, das tampas de bueiro que ficam no meio das vias de trânsito na cidade, pois com a depressão que possui nas mesmas, o perigo de acidentes, principalmente com motociclistas, e danificações com os veículos são constantes. Há locais específicos com reclamações da população nas redes sociais, que são na </text:span><text:span text:style-name="T9">A</text:span><text:span text:style-name="T7">v. General </text:span><text:span text:style-name="T8">Osório</text:span><text:span text:style-name="T7"> com </text:span><text:span text:style-name="T9">M</text:span><text:span text:style-name="T7">arechal </text:span><text:span text:style-name="T9">F</text:span><text:span text:style-name="T7">loriano, </text:span><text:span text:style-name="T9">A</text:span><text:span text:style-name="T8">v. Nações Unidas e </text:span><text:span text:style-name="T9">A</text:span><text:span text:style-name="T8">v. Nicolau Becker.</text:span></text:p>
      <text:p text:style-name="P13"><text:span text:style-name="T14">Novo Hamburgo, 13 de agosto de 2018.</text:span></text:p>
      <text:p text:style-name="P6"/>
      <text:p text:style-name="P6"/>
      <text:p text:style-name="P11"><text:span text:style-name="T11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3T14:03:24.316693486</meta:print-date>
    <meta:document-statistic meta:table-count="0" meta:image-count="1" meta:object-count="0" meta:page-count="1" meta:paragraph-count="14" meta:word-count="193" meta:character-count="1179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