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ab5a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118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6d372"/>
    </style:style>
    <style:style style:name="T7" style:family="text">
      <style:text-properties officeooo:rsid="002918ad"/>
    </style:style>
    <style:style style:name="T8" style:family="text">
      <style:text-properties officeooo:rsid="002ab5a8"/>
    </style:style>
    <style:style style:name="T9" style:family="text">
      <style:text-properties officeooo:rsid="00142932"/>
    </style:style>
    <style:style style:name="T10" style:family="text">
      <style:text-properties officeooo:rsid="002c83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4.002</text:span>/201<text:span text:style-name="T5">8</text:span></text:p>
      <text:p text:style-name="P10"><text:span text:style-name="T5">Tapa-buracos na Rua Venâncio Aires, esquina com a Rua Tamanduá, no Bairro Canudos. <text:s text:c="16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Tapa-buracos na Rua Venâncio Aires, esquina com a Rua Tamanduá, no Bairro Canudos<text:span text:style-name="T4">. Moradores relatam que buracos são antigos, e que oferecem grande risco de acidentes ou </text:span><text:s/>prejuízos aos moradores <text:span text:style-name="T6">e usuários dessas vias. </text:span><text:s text:c="3"/></text:p>
      <text:p text:style-name="P13"><text:span text:style-name="T9"><text:s text:c="4"/></text:span>Novo Hamburgo, <text:span text:style-name="T6">14 de agosto</text:span> de 201<text:span text:style-name="T5">8</text:span>.</text:p>
      <text:p text:style-name="P8"/>
      <text:p text:style-name="P8"/>
      <text:p text:style-name="P8"/>
      <text:p text:style-name="P9">Vereador <text:s/>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58" meta:character-count="1012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Downloads/tmp/.broffice.org/3/user/template/modelo-2012.ott" meta:date="2014-03-06T13:16:53"/>
  </office:meta>
</office:document-meta>
</file>