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5ed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48425"/>
    </style:style>
    <style:style style:name="T6" style:family="text">
      <style:text-properties officeooo:rsid="0025ed13"/>
    </style:style>
    <style:style style:name="T7" style:family="text">
      <style:text-properties officeooo:rsid="002b0b2c"/>
    </style:style>
    <style:style style:name="T8" style:family="text">
      <style:text-properties officeooo:rsid="002c3131"/>
    </style:style>
    <style:style style:name="T9" style:family="text">
      <style:text-properties officeooo:rsid="002de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003</text:span>/201<text:span text:style-name="T4">8</text:span></text:p>
      <text:p text:style-name="P12"><text:span text:style-name="T9">Operação tapa-buracos na Rua Odon Cavalcanti, no trecho entre a Rua Quirinal e a Rua Sevilha, no Bairro Canudos. <text:s text:c="1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apa-buracos na Rua Odon Cavalcanti, no trecho entre a Rua Quirina<text:span text:style-name="T7">l</text:span> e a Rua Sevilha, no Bairro Canudos<text:span text:style-name="T3">. </text:span>Essa via de grande movimento necessita urgente de reparos, evitando assim acidentes e prejuízos aos moradores. <text:s text:c="4"/></text:p>
      <text:p text:style-name="P10"><text:s text:c="4"/></text:p>
      <text:p text:style-name="P8">Novo Hamburgo, <text:span text:style-name="T5">14 de agosto</text:span> de 201<text:span text:style-name="T4">8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0:24:35.579946594</meta:print-date>
    <meta:document-statistic meta:table-count="0" meta:image-count="1" meta:object-count="0" meta:page-count="1" meta:paragraph-count="15" meta:word-count="164" meta:character-count="103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