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28d9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8c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officeooo:rsid="001af9f5"/>
    </style:style>
    <style:style style:name="T7" style:family="text">
      <style:text-properties officeooo:rsid="001edceb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9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dc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1b3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2f3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4c2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8d96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d4a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221b32"/>
    </style:style>
    <style:style style:name="T17" style:family="text">
      <style:text-properties officeooo:rsid="00228bb8"/>
    </style:style>
    <style:style style:name="T18" style:family="text">
      <style:text-properties officeooo:rsid="0024c284"/>
    </style:style>
    <style:style style:name="T19" style:family="text">
      <style:text-properties officeooo:rsid="002f287f"/>
    </style:style>
    <style:style style:name="T20" style:family="text">
      <style:text-properties officeooo:rsid="003108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0">4.004</text:span>/<text:span text:style-name="T2">2</text:span>01<text:span text:style-name="T3">8.</text:span></text:p>
      <text:p text:style-name="P14"><text:span text:style-name="T18">Reitera o Pedido de Providências Nº 1.911/2018, que solicita operação tapa-buracos </text:span>na <text:span text:style-name="T16">Rua Vicente da Fontoura, em frente ao nº 336,</text:span> <text:span text:style-name="T7">n</text:span>o Bairro <text:span text:style-name="T7">Centro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4">O</text:span><text:span text:style-name="T13">peração tapa-buracos</text:span><text:span text:style-name="T12"> <text:s/>na </text:span><text:span text:style-name="T11">Rua Vicente da Fontoura, em frente ao nº 336,</text:span><text:span text:style-name="T12"> </text:span><text:span text:style-name="T10">n</text:span><text:span text:style-name="T12">o Bairro </text:span><text:span text:style-name="T10">Centro, </text:span><text:span text:style-name="T8">o asfalto encontra-se em mau estado de conservação, com </text:span><text:span text:style-name="T11">dois</text:span><text:span text:style-name="T10"> buraco</text:span><text:span text:style-name="T11">s </text:span><text:span text:style-name="T15">grandes </text:span><text:span text:style-name="T9">,</text:span><text:span text:style-name="T8"> ocasionando inúmeros transtornos para quem trafega nesta </text:span><text:span text:style-name="T11">ru</text:span><text:span text:style-name="T8">a, sendo que este local é de intenso movimento.</text:span></text:p>
      <text:p text:style-name="P9"><text:span text:style-name="T16">Moradores </text:span>vieram a este <text:span text:style-name="T6">v</text:span>ereador solicitar este reparo, com urgência, mostrando-se preocupados. <text:span text:style-name="T6">O</text:span>s mesmos solicitam a benfeitoria o mais rápido possível;</text:p>
      <text:p text:style-name="P10">Desta forma, solicitamos <text:span text:style-name="T3">a</text:span> <text:span text:style-name="T3">Secretaria de Obras </text:span>Pública<text:span text:style-name="T7">s</text:span> visando a solução deste problema.</text:p>
      <text:p text:style-name="P12">Novo Hamburgo,<text:span text:style-name="T19">14 de agosto </text:span>de 201<text:span text:style-name="T3">8</text:span>.</text:p>
      <text:p text:style-name="P13">Vereador 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17">R</text:span>edação conforme original do autor.</text:p>
      <text:p text:style-name="P15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08-14T11:19:50.075074810</meta:print-date>
    <meta:document-statistic meta:table-count="0" meta:image-count="1" meta:object-count="0" meta:page-count="1" meta:paragraph-count="16" meta:word-count="212" meta:character-count="1346" meta:non-whitespace-character-count="11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usr/lib/libreoffice/share/template/common/CMNH/ped-provid.ott" meta:date="2018-02-21T18:19:06.274217497"/>
  </office:meta>
</office:document-meta>
</file>