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8821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0b83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b836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8821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10b83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0b83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0b836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0b836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07b7b2" officeooo:paragraph-rsid="0010b836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10b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3cfa6" officeooo:paragraph-rsid="0010b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0b836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paragraph-rsid="0017ccdf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bfa3"/>
    </style:style>
    <style:style style:name="T3" style:family="text">
      <style:text-properties officeooo:rsid="00141bc7" style:font-name-complex="Times New Roman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02366c"/>
    </style:style>
    <style:style style:name="T7" style:family="text">
      <style:text-properties officeooo:rsid="0007408d"/>
    </style:style>
    <style:style style:name="T8" style:family="text">
      <style:text-properties officeooo:rsid="00141bc7"/>
    </style:style>
    <style:style style:name="T9" style:family="text">
      <style:text-properties officeooo:rsid="00236d39"/>
    </style:style>
    <style:style style:name="T10" style:family="text">
      <style:text-properties officeooo:rsid="003ef1d9"/>
    </style:style>
    <style:style style:name="T11" style:family="text">
      <style:text-properties officeooo:rsid="0014e686"/>
    </style:style>
    <style:style style:name="T12" style:family="text">
      <style:text-properties officeooo:rsid="0017cc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4.005</text:span>/201<text:span text:style-name="T2">8</text:span></text:p>
      <text:p text:style-name="P5"><text:span text:style-name="T3">Troca de lâmpada inoperante </text:span><text:span text:style-name="T4">na Rua Três de Maio, em frente ao nº 269, no Bairro São Jorge. 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6"><text:s/><text:span text:style-name="T3">Troca de lâmpada inoperante </text:span><text:span text:style-name="T4">na Rua Três de Maio, em frente ao nº 269, no Bairro São Jorge, a lâmpada encontra-se queimada deixando este ponto às escuras;</text:span></text:p>
      <text:p text:style-name="P12">Conforme relato de moradores, os mesmos solicitam esta benfeitoria, pois alegam insegurança <text:span text:style-name="T6">e</text:span> <text:span text:style-name="T6">medo de assaltos</text:span> ao transitarem neste ponto por se tratar de local com grande circulação de transeuntes;</text:p>
      <text:p text:style-name="P12">Desta forma, solicitamos ao Departam<text:span text:style-name="T7">en</text:span>to de Iluminação Pública visando a solução deste problema;</text:p>
      <text:p text:style-name="P13">Sabedores da atenção aos reais anseios da comunidade, contamos com seu apoio neste pedido. <text:s text:c="2"/></text:p>
      <text:p text:style-name="P14"/>
      <text:p text:style-name="P9">Novo Hamburgo, <text:span text:style-name="T11">14 de agosto de 2018.</text:span></text:p>
      <text:p text:style-name="P9"/>
      <text:p text:style-name="P10">Vereador <text:span text:style-name="T8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10">R</text:span>edação conforme original do autor.</text:p>
      <text:p text:style-name="P7">/<text:span text:style-name="T9">AAA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882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8-07-18T17:34:46.084902932</meta:creation-date>
    <dc:language>pt-BR</dc:language>
    <meta:editing-cycles>1</meta:editing-cycles>
    <meta:editing-duration>P0D</meta:editing-duration>
    <meta:print-date>2018-08-14T09:42:35.916000000</meta:print-date>
    <meta:document-statistic meta:table-count="0" meta:image-count="1" meta:object-count="0" meta:page-count="1" meta:paragraph-count="17" meta:word-count="213" meta:character-count="1312" meta:non-whitespace-character-count="1109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lib/libreoffice/share/template/common/CMNH/req-convite.ott" meta:date="2018-07-18T17:34:45.836656716"/>
  </office:meta>
</office:document-meta>
</file>