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2e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72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72e5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72e5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72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1a1e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1e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2e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f74ba" officeooo:paragraph-rsid="0011a1ef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f74ba" officeooo:paragraph-rsid="001072e5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f74ba" officeooo:paragraph-rsid="001072e5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f74ba" officeooo:paragraph-rsid="001072e5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072e5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1ef" style:font-size-asian="6pt" style:font-size-complex="6pt"/>
    </style:style>
    <style:style style:name="T1" style:family="text">
      <style:text-properties officeooo:rsid="000f74ba"/>
    </style:style>
    <style:style style:name="T2" style:family="text">
      <style:text-properties officeooo:rsid="00131a9d"/>
    </style:style>
    <style:style style:name="T3" style:family="text">
      <style:text-properties officeooo:rsid="001b5092"/>
    </style:style>
    <style:style style:name="T4" style:family="text">
      <style:text-properties officeooo:rsid="001072e5"/>
    </style:style>
    <style:style style:name="T5" style:family="text">
      <style:text-properties officeooo:rsid="000d545c"/>
    </style:style>
    <style:style style:name="T6" style:family="text">
      <style:text-properties officeooo:rsid="0011a1e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36d39"/>
    </style:style>
    <style:style style:name="T9" style:family="text">
      <style:text-properties officeooo:rsid="003ef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4.006</text:span>/201<text:span text:style-name="T4">8</text:span></text:p>
      <text:p text:style-name="P5"><text:span text:style-name="T6">Desentupimento de bueiro e limpeza na caixa <text:s/>na Rua São Carlos, em frente ao nº 344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Desentupimento de bueiro e limpeza na caixa <text:s/>na Rua São Carlos, em frente ao nº 344, no Bairro Guarani,</text:span> <text:span text:style-name="T2">o bueiro</text:span> encontra-se completamente entupid<text:span text:style-name="T2">o e com a <text:s/>caixa de esgoto com muita sujeira,</text:span> gerando muitos transtorno aos moradores;</text:p>
      <text:p text:style-name="P13">Em dias de intensas chuvas <text:span text:style-name="T2">o</text:span> mesm<text:span text:style-name="T2">o</text:span> não absorve a água ocasiona<text:span text:style-name="T3">ndo</text:span> alagamentos, <text:span text:style-name="T4">mau cheiro nos dois lados da rua, sendo que o esgoto corre a céu aberto até o próximo bueiro, invadindo a pista</text:span>;</text:p>
      <text:p text:style-name="P13">Isto <text:span text:style-name="T6">p</text:span>osto, solicitamos ao Departamento de Obras Públicas que com urgência faça uma vistoria no local visando a solução deste problema.</text:p>
      <text:p text:style-name="P13">Sabedores da atenção aos reais anseios da comunidade, contam com seu apoio neste pedido.</text:p>
      <text:p text:style-name="P16">Novo Hamburgo, <text:span text:style-name="T4">14 de agosto de 2018.</text:span></text:p>
      <text:p text:style-name="P6">Vereador 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Obs.: <text:span text:style-name="T9">R</text:span>edação conforme original do autor.</text:p>
      <text:p text:style-name="P9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1e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8-13T13:14:41.36700976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8" meta:character-count="1429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8-13T13:14:41.057919041"/>
  </office:meta>
</office:document-meta>
</file>