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c706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646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70d5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c70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f646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65b13a"/>
    </style:style>
    <style:style style:name="T11" style:family="text">
      <style:text-properties officeooo:rsid="006c7067"/>
    </style:style>
    <style:style style:name="T12" style:family="text">
      <style:text-properties officeooo:rsid="006f6465"/>
    </style:style>
    <style:style style:name="T13" style:family="text">
      <style:text-properties officeooo:rsid="0065b13a" style:font-name-asian="Arial1" style:font-name-complex="Arial1"/>
    </style:style>
    <style:style style:name="T14" style:family="text">
      <style:text-properties officeooo:rsid="006f6465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.009</text:span>/201<text:span text:style-name="T4">8</text:span></text:p>
      <text:p text:style-name="P9">Operação tapa-buracos na <text:span text:style-name="T12">Rua Bento Gonçalves, com o entroncamento da Rua <text:s/>Lima e Silva, no Bairro Centr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Operação tapa-buracos na </text:span><text:span text:style-name="T9">Rua Bento Gonçalves, com o entroncamento da Rua <text:s/>Lima e Silva, no Bairro Centro</text:span><text:span text:style-name="T8">.</text:span></text:p>
      <text:p text:style-name="P12"/>
      <text:p text:style-name="P13"><text:span text:style-name="T13">Novo Hamburgo, 1</text:span><text:span text:style-name="T14">4</text:span><text:span text:style-name="T13"> de agosto de 2018.</text:span></text:p>
      <text:p text:style-name="P6"/>
      <text:p text:style-name="P15"/>
      <text:p text:style-name="P16"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45" meta:character-count="893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