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ee28" officeooo:paragraph-rsid="0031ee2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541" officeooo:paragraph-rsid="00358238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01a" officeooo:paragraph-rsid="0036c47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ee28" officeooo:paragraph-rsid="0031ee2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001a"/>
    </style:style>
    <style:style style:name="T4" style:family="text">
      <style:text-properties officeooo:rsid="0031587c"/>
    </style:style>
    <style:style style:name="T5" style:family="text">
      <style:text-properties officeooo:rsid="0031ee28"/>
    </style:style>
    <style:style style:name="T6" style:family="text">
      <style:text-properties officeooo:rsid="0033cc78"/>
    </style:style>
    <style:style style:name="T7" style:family="text">
      <style:text-properties officeooo:rsid="0036c47f"/>
    </style:style>
    <style:style style:name="T8" style:family="text">
      <style:text-properties officeooo:rsid="001a15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4.011</text:span>/201<text:span text:style-name="T4">8</text:span></text:p>
      <text:p text:style-name="P9"><text:span text:style-name="T3">Conserto de infiltração na calçada da Rua Soledade, nº 283, no Bairro Jardim Mauá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Conserto de infiltração na calçada da Rua Soledade, nº 283, no Bairro Jardim Mauá<text:span text:style-name="T8">, a mesma já está afundando. Foi gerado um protocolo na prefeitura de nº 555024.</text:span></text:p>
      <text:p text:style-name="P12"/>
      <text:p text:style-name="P13"><text:span text:style-name="T5">Novo Hamburgo, 14 de agosto 2018.</text:span></text:p>
      <text:p text:style-name="P6"/>
      <text:p text:style-name="P6"/>
      <text:p text:style-name="P15"><text:span text:style-name="T5">Vereadora Patricia Beck</text:span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<text:span text:style-name="T7">bs</text:span>.: Redação conforme original da autora.</text:p>
      <text:p text:style-name="P7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4T14:31:26.491038959</meta:print-date>
    <meta:document-statistic meta:table-count="0" meta:image-count="1" meta:object-count="0" meta:page-count="1" meta:paragraph-count="14" meta:word-count="152" meta:character-count="921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