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5e5b" officeooo:paragraph-rsid="000c2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70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officeooo:paragraph-rsid="000bb70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75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70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bb704"/>
    </style:style>
    <style:style style:name="T2" style:family="text">
      <style:text-properties officeooo:rsid="000c2241"/>
    </style:style>
    <style:style style:name="T3" style:family="text">
      <style:text-properties officeooo:rsid="006700c5"/>
    </style:style>
    <style:style style:name="T4" style:family="text">
      <style:text-properties officeooo:rsid="000fbc75"/>
    </style:style>
    <style:style style:name="T5" style:family="text">
      <style:text-properties officeooo:rsid="001166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">992</text:span>/<text:span text:style-name="T1">2018</text:span> </text:p>
      <text:p text:style-name="P5"/>
      <text:p text:style-name="P5"/>
      <text:p text:style-name="P5"/>
      <text:p text:style-name="P16"><text:span text:style-name="T2">P</text:span>arte do <text:span text:style-name="T2">E</text:span>xpediente da Sessão Ordinária do dia <text:span text:style-name="T2">05 de setembro de 2018</text:span> seja em homenagem ao <text:span text:style-name="T2">Grupo Escoteiro Atiradores</text:span> pelos <text:span text:style-name="T2">30</text:span> anos <text:span text:style-name="T2">de sua fundação.</text:span></text:p>
      <text:p text:style-name="P9"/>
      <text:p text:style-name="P9"/>
      <text:p text:style-name="P9"/>
      <text:p text:style-name="P9">A Vereadora que este subscreve requer à Mesa, após os trâmites regimentais, que <text:span text:style-name="T2">P</text:span>arte do <text:span text:style-name="T2">E</text:span>xpediente da Sessão Ordinária do dia <text:span text:style-name="T2">05</text:span> de <text:span text:style-name="T2">setembro</text:span> de 201<text:span text:style-name="T2">8</text:span> seja destinado a homenagear <text:span text:style-name="T2">o Grupo Escoteiro Atiradores</text:span> pelos <text:span text:style-name="T2">3</text:span>0 anos d<text:span text:style-name="T2">e sua fundação.</text:span></text:p>
      <text:p text:style-name="P9"/>
      <text:p text:style-name="P6"/>
      <text:p text:style-name="P6">Novo Hamburgo, <text:span text:style-name="T2">14</text:span> de <text:span text:style-name="T2">agosto</text:span> de 201<text:span text:style-name="T2">8</text:span>.</text:p>
      <text:p text:style-name="P7">Vereadora Patr<text:span text:style-name="T5">í</text:span>cia Beck </text:p>
      <text:p text:style-name="P10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4">Obs.: Redação conforme original da autora.</text:p>
      <text:p text:style-name="P12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4T11:00:25.059656772</dc:date>
    <meta:printed-by>Luciara Pires</meta:printed-by>
    <meta:print-date>2012-06-11T18:03:30</meta:print-date>
    <dc:language>pt-BR</dc:language>
    <meta:editing-cycles>136</meta:editing-cycles>
    <meta:editing-duration>PT7H4M</meta:editing-duration>
    <dc:creator>Ana Santos</dc:creator>
    <meta:document-statistic meta:table-count="0" meta:image-count="1" meta:object-count="0" meta:page-count="1" meta:paragraph-count="13" meta:word-count="154" meta:character-count="90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