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d2d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61003"/>
    </style:style>
    <style:style style:name="T5" style:family="text">
      <style:text-properties officeooo:rsid="00194835"/>
    </style:style>
    <style:style style:name="T6" style:family="text">
      <style:text-properties officeooo:rsid="001b694a"/>
    </style:style>
    <style:style style:name="T7" style:family="text">
      <style:text-properties officeooo:rsid="001d2d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012</text:span>/201<text:span text:style-name="T5">8</text:span></text:p>
      <text:p text:style-name="P10">Estudo de <text:span text:style-name="T7">v</text:span>iabilidade para <text:span text:style-name="T7">implantação de estacionamento de motos na Avenida Pedro Adams Filho, nº 5757, no Bairro Centro. <text:s text:c="8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<text:span text:style-name="T7">v</text:span>iabilidade para <text:span text:style-name="T7">implantação de estacionamento de motos na Avenida Pedro Adams Filho, nº 5757, no Bairro Centro. Por se tratar do prédio do INSS com grande movimento de motoboys e motoqueiros, surge a necessidade de um estacionamento no local. <text:s text:c="3"/></text:span></text:p>
      <text:p text:style-name="P8">Novo Hamburgo, <text:span text:style-name="T6">14 de agosto</text:span> de 201<text:span text:style-name="T5">8</text:span>.</text:p>
      <text:p text:style-name="P8"/>
      <text:p text:style-name="P9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3:52:18.695373644</meta:print-date>
    <meta:document-statistic meta:table-count="0" meta:image-count="1" meta:object-count="0" meta:page-count="1" meta:paragraph-count="14" meta:word-count="171" meta:character-count="1074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