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5f8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15e"/>
    </style:style>
    <style:style style:name="T7" style:family="text">
      <style:text-properties officeooo:rsid="0025f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014</text:span>/201<text:span text:style-name="T5">8</text:span></text:p>
      <text:p text:style-name="P10"><text:span text:style-name="T7">Operação tapa-buracos na Rua Três de Outubro, em frente ao nº 396, no Bairro Ideal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Três de Outubro, em frente ao nº 396, no Bairro Ideal. Pede-se urgência pois nesse local foi consertado uma infiltração, faltando acabamento que com passar do tempo e com as chuvas gerou um buraco. O transtorno é grande por ser entrada de uma transportadora com movimento diário. <text:s text:c="5"/></text:span><text:s text:c="5"/></text:p>
      <text:p text:style-name="P14"/>
      <text:p text:style-name="P8">Novo Hamburgo, <text:span text:style-name="T6">14</text:span> <text:span text:style-name="T2">de agosto</text:span> de 201<text:span text:style-name="T5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77" meta:character-count="110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