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62298" officeooo:paragraph-rsid="00b6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3c8d9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622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622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8d6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54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8d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a5981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54122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62298" style:font-size-asian="10.5pt" style:font-weight-asian="normal" style:font-size-complex="12pt" style:font-weight-complex="normal"/>
    </style:style>
    <style:style style:name="T29" style:family="text">
      <style:text-properties officeooo:rsid="008bdde0" style:font-name-complex="Times New Roman"/>
    </style:style>
    <style:style style:name="T30" style:family="text">
      <style:text-properties officeooo:rsid="00b21dad" style:font-name-complex="Times New Roman"/>
    </style:style>
    <style:style style:name="T31" style:family="text">
      <style:text-properties officeooo:rsid="00b62298" style:font-name-complex="Times New Roman"/>
    </style:style>
    <style:style style:name="T32" style:family="text">
      <style:text-properties officeooo:rsid="00b8d687" style:font-name-complex="Times New Roman"/>
    </style:style>
    <style:style style:name="T33" style:family="text">
      <style:text-properties officeooo:rsid="00aaade2"/>
    </style:style>
    <style:style style:name="T34" style:family="text">
      <style:text-properties officeooo:rsid="00b54720"/>
    </style:style>
    <style:style style:name="T35" style:family="text">
      <style:text-properties officeooo:rsid="00b62298"/>
    </style:style>
    <style:style style:name="T36" style:family="text">
      <style:text-properties officeooo:rsid="00b8d6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6">994</text:span>/<text:span text:style-name="T20">2018</text:span></text:p>
      <text:p text:style-name="P20"><text:span text:style-name="T2">V</text:span><text:span text:style-name="T3">oto de </text:span><text:span text:style-name="T2">C</text:span><text:span text:style-name="T3">ongratulações </text:span><text:span text:style-name="T6">à</text:span><text:span text:style-name="T5"> escritora e psicóloga hamburguense Anngela Antonelli pelo lançamento do livro “Caminho do Coração”</text:span><text:span text:style-name="T4">.</text:span></text:p>
      <text:p text:style-name="P22">Considerando <text:span text:style-name="T29">que </text:span><text:span text:style-name="T31">a escritora e psicóloga hamburguense Anngela Antonelli </text:span><text:span text:style-name="T32">lançou</text:span><text:span text:style-name="T31"> o livro “Caminho do Coração”</text:span><text:span text:style-name="T30">.</text:span></text:p>
      <text:p text:style-name="P21"><text:span text:style-name="T7">Devido </text:span><text:span text:style-name="T17">à</text:span><text:span text:style-name="T8"> importância </text:span><text:span text:style-name="T16">do incentivo </text:span><text:span text:style-name="T17">à</text:span><text:span text:style-name="T16"> leitura e escrita</text:span><text:span text:style-name="T18">, requer-se que s</text:span><text:span text:style-name="T19">eja consignado em Ata Voto de Congratulações </text:span><text:span text:style-name="T11">e </text:span><text:span text:style-name="T12">s</text:span><text:span text:style-name="T13">eja oficiad</text:span><text:span text:style-name="T14">o </text:span><text:span text:style-name="T16">à</text:span><text:span text:style-name="T15"> homenagead</text:span><text:span text:style-name="T16">a</text:span><text:span text:style-name="T13">, com as congratulações em nome desta Casa Legislativa.</text:span></text:p>
      <text:p text:style-name="P19"/>
      <text:p text:style-name="P19"><text:span text:style-name="T22">Novo Hamburgo, </text:span><text:span text:style-name="T27">1</text:span><text:span text:style-name="T28">4</text:span><text:span text:style-name="T25"> </text:span><text:span text:style-name="T24">de </text:span><text:span text:style-name="T27">agost</text:span><text:span text:style-name="T24">o</text:span><text:span text:style-name="T23"> de 201</text:span><text:span text:style-name="T26">8</text:span><text:span text:style-name="T23">.</text:span></text:p>
      <text:p text:style-name="P14"/>
      <text:p text:style-name="P15"/>
      <text:p text:style-name="P15"><text:tab/>Vereador<text:span text:style-name="T21"> Felipe Kuhn Braun<text:tab/></text:span></text:p>
      <text:p text:style-name="P16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/>
      <text:p text:style-name="P18"/>
      <text:p text:style-name="P18">Obs.: Redação conforme original do autor.</text:p>
      <text:p text:style-name="P17">/<text:span text:style-name="T3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4T10:42:49.9232711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951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