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460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46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6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146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460b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60b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style:font-name="Nimbus Roman No9 L" fo:font-size="12pt" fo:font-weight="normal" officeooo:rsid="0002ce44" officeooo:paragraph-rsid="0011460b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460b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11460b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3bad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1460b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f5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12af5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af54" style:font-size-asian="6pt" style:font-size-complex="6pt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16b7e5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af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3ba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4902e"/>
    </style:style>
    <style:style style:name="T12" style:family="text">
      <style:text-properties officeooo:rsid="0011460b"/>
    </style:style>
    <style:style style:name="T13" style:family="text">
      <style:text-properties officeooo:rsid="0012af54"/>
    </style:style>
    <style:style style:name="T14" style:family="text">
      <style:text-properties officeooo:rsid="0025f88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3b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.015</text:span>/<text:span text:style-name="T1">2</text:span>01<text:span text:style-name="T2">8</text:span></text:p>
      <text:p text:style-name="P7"/>
      <text:p text:style-name="P4"><text:span text:style-name="T16">Operação tapa-buracos na Rua Joaquim Nabuco, na esquina com a Rua João Antônio da Silveira, no Bairro Centr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0">Operação tapa-buracos na Rua Joaquim Nabuco, na esquina com a Rua João Antônio da Silveira, no Bairro Centro</text:span><text:span text:style-name="T9">, pois </text:span><text:span text:style-name="T6">existe um buraco grande</text:span><text:span text:style-name="T7"> </text:span><text:span text:style-name="T5">ocasionando inúmeros transtornos para quem trafega nesta via, sendo que este loca</text:span><text:span text:style-name="T6">l</text:span><text:span text:style-name="T8"> </text:span><text:span text:style-name="T6">é </text:span><text:span text:style-name="T5">de intenso movimento;</text:span></text:p>
      <text:p text:style-name="P10">Moradores <text:span text:style-name="T12">próximos a este local </text:span>vieram a este Vereador solicitar este reparo com urgência mostrando-se preocupados, <text:s/>os mesmos solicitam a benfeitoria o mais rápido possível, <text:span text:style-name="T11">temendo um acidente de carro ou moto</text:span>;</text:p>
      <text:p text:style-name="P11">Desta forma solicitamos <text:span text:style-name="T2">a</text:span> <text:span text:style-name="T2">Secretaria de Obras </text:span><text:s/>Pública visando a solução deste problema;</text:p>
      <text:p text:style-name="P12">Sabedores da atenção aos reais anseios da comunidade, contamos com seu apoio neste pedido.</text:p>
      <text:p text:style-name="P14">Novo Hamburgo, <text:span text:style-name="T13">14 de agosto </text:span>de 201<text:span text:style-name="T2">8</text:span>.</text:p>
      <text:p text:style-name="P5">Vereador <text:span text:style-name="T1">Gerson Peteffi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4">R</text:span>edação conforme original do autor.</text:p>
      <text:p text:style-name="P1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af5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26T13:26:05.13565957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7" meta:character-count="1424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26T13:26:04.892493423"/>
  </office:meta>
</office:document-meta>
</file>