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b3f1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b3f1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b3f1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7b3f14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b3f14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e70c9" officeooo:paragraph-rsid="007e7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7b3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177d13"/>
    </style:style>
    <style:style style:name="T9" style:family="text">
      <style:text-properties fo:color="#000000" officeooo:rsid="00770a8e"/>
    </style:style>
    <style:style style:name="T10" style:family="text">
      <style:text-properties fo:color="#000000" officeooo:rsid="0078fa04"/>
    </style:style>
    <style:style style:name="T11" style:family="text">
      <style:text-properties fo:color="#000000" officeooo:rsid="007b0e08"/>
    </style:style>
    <style:style style:name="T12" style:family="text">
      <style:text-properties fo:color="#000000" officeooo:rsid="007b3f14"/>
    </style:style>
    <style:style style:name="T13" style:family="text">
      <style:text-properties officeooo:rsid="005dad6f"/>
    </style:style>
    <style:style style:name="T14" style:family="text">
      <style:text-properties officeooo:rsid="0078fa04"/>
    </style:style>
    <style:style style:name="T15" style:family="text">
      <style:text-properties officeooo:rsid="007b0e08"/>
    </style:style>
    <style:style style:name="T16" style:family="text">
      <style:text-properties officeooo:rsid="007b3f14"/>
    </style:style>
    <style:style style:name="T1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72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d28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7b3f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style:text-underline-style="none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style:text-underline-style="none" fo:font-weight="normal" officeooo:rsid="007b3f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7e70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995</text:span>/201<text:span text:style-name="T13">8</text:span></text:p>
      <text:p text:style-name="P8"/>
      <text:p text:style-name="P9"/>
      <text:p text:style-name="P12"/>
      <text:p text:style-name="P26">Voto de Congratulações <text:span text:style-name="T25">à Maternal Bem Me Quer pela passagem de </text:span>seu <text:span text:style-name="T16">décimo aniversário</text:span>.</text:p>
      <text:p text:style-name="P15"/>
      <text:p text:style-name="P15"/>
      <text:p text:style-name="P15"/>
      <text:p text:style-name="P24">Considerando que <text:span text:style-name="T10">a Maternal Bem Me Quer</text:span><text:span text:style-name="T4">, no dia 18 de agosto do corrente ano, completa seu décimo</text:span><text:span text:style-name="T11"> aniversário</text:span><text:span text:style-name="T7"> de fundação</text:span><text:span text:style-name="T4">.</text:span></text:p>
      <text:p text:style-name="P19"/>
      <text:p text:style-name="P23"><text:span text:style-name="T17">Considerando </text:span><text:span text:style-name="T19">a </text:span><text:span text:style-name="T21">excelência do trabalho</text:span><text:span text:style-name="T17"> da </text:span><text:span text:style-name="T24">Maternal</text:span><text:span text:style-name="T22"> </text:span><text:span text:style-name="T23">Bem </text:span><text:span text:style-name="T24">M</text:span><text:span text:style-name="T23">e </text:span><text:span text:style-name="T24">Quer</text:span><text:span text:style-name="T17">, sua diretoria, </text:span><text:span text:style-name="T21">educad</text:span><text:span text:style-name="T17">ores e apoiadores, que trabalham com </text:span><text:span text:style-name="T19">eficiência</text:span><text:span text:style-name="T17">, levando informação, apoio e assistência a</text:span><text:span text:style-name="T20">os</text:span><text:span text:style-name="T17"> pais, </text:span><text:span text:style-name="T21">alunos</text:span><text:span text:style-name="T17"> e comunidade, sempre valorizando a família, a capacitação </text:span><text:span text:style-name="T21">e a autonomia </text:span><text:span text:style-name="T17">do ser humano.</text:span></text:p>
      <text:p text:style-name="P29"/>
      <text:p text:style-name="P20"><text:span text:style-name="T18">Considerando, enfim, todo o empenho, dedicação e profissionalismo da direção, </text:span><text:span text:style-name="T21">educadores</text:span><text:span text:style-name="T18"> e demais profissionais parabenizo a escola, merecedora desta homenagem.</text:span></text:p>
      <text:p text:style-name="P18"/>
      <text:p text:style-name="P22">Dessa forma, requer-se que seja consignado em Ata Voto de Congratulações <text:span text:style-name="T10">a Maternal Bem Me Quer</text:span><text:span text:style-name="T14"> </text:span><text:span text:style-name="T8">pela passagem de </text:span><text:span text:style-name="T7">seu </text:span><text:span text:style-name="T12">décimo</text:span><text:span text:style-name="T9"> aniversário</text:span><text:span text:style-name="T7"> de fundação,</text:span><text:span text:style-name="T5"> </text:span>e seja oficiado à homenageada com as congratul<text:span text:style-name="T6">a</text:span>ções em nome desta Casa Legislativa.</text:p>
      <text:p text:style-name="P21"/>
      <text:p text:style-name="P21"/>
      <text:p text:style-name="P17">Novo Hamburgo, <text:span text:style-name="T15">14 de agosto de 2018.</text:span></text:p>
      <text:p text:style-name="P16"/>
      <text:p text:style-name="P12"/>
      <text:p text:style-name="P12"/>
      <text:p text:style-name="P12"/>
      <text:p text:style-name="P12"/>
      <text:p text:style-name="P25"><text:span text:style-name="T2">Vereador </text:span><text:span text:style-name="T3">Nor Boeno</text:span></text:p>
      <text:p text:style-name="P14"/>
      <text:p text:style-name="P1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Obs.: Redação conforme o original do autor. </text:p>
      <text:p text:style-name="P28">/AP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4T12:02:13.6635400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390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