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ec9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1ec9c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ec9c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50016"/>
    </style:style>
    <style:style style:name="T5" style:family="text">
      <style:text-properties officeooo:rsid="001aeaf7"/>
    </style:style>
    <style:style style:name="T6" style:family="text">
      <style:text-properties officeooo:rsid="000d545c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bb48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cb22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ec9c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bb480"/>
    </style:style>
    <style:style style:name="T17" style:family="text">
      <style:text-properties officeooo:rsid="001cb22a"/>
    </style:style>
    <style:style style:name="T18" style:family="text">
      <style:text-properties officeooo:rsid="001ec9c0"/>
    </style:style>
    <style:style style:name="T19" style:family="text">
      <style:text-properties fo:font-style="normal" style:font-style-asian="normal" style:font-name-complex="Nimbus Roman No9 L"/>
    </style:style>
    <style:style style:name="T20" style:family="text">
      <style:text-properties fo:font-style="normal" officeooo:rsid="000e65ad" style:font-style-asian="normal" style:font-name-complex="Nimbus Roman No9 L"/>
    </style:style>
    <style:style style:name="T21" style:family="text">
      <style:text-properties officeooo:rsid="003108c6"/>
    </style:style>
    <style:style style:name="T22" style:family="text">
      <style:text-properties officeooo:rsid="00228b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4.016</text:span>/201<text:span text:style-name="T16">8</text:span></text:p>
      <text:p text:style-name="P10"><text:span text:style-name="T18">Operação tapa-buracos com urgência, em toda a extensão da Rua Bom Princípio, no B</text:span>airro <text:span text:style-name="T5">Canudos</text:span>.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15"><text:tab/><text:tab/>Operação tapa-buracos com urgência, em toda a extensão da Rua Bom Princípio, no B</text:span><text:span text:style-name="T8">airro </text:span><text:span text:style-name="T10">Canudo</text:span><text:span text:style-name="T15">s</text:span><text:span text:style-name="T8">, </text:span><text:span text:style-name="T14">é uma importante via do bairro, tem um movimento considerável de veículos pesados, muito utilizada por veículos do transporte coletivo que entram e saem da garagem da Viação Hamburguesa. E</text:span><text:span text:style-name="T12">ste movimento extra na via, </text:span><text:span text:style-name="T13">fragilizou consideravelmente o asfalto e </text:span><text:span text:style-name="T12">fez surgirem </text:span><text:span text:style-name="T11">vári</text:span><text:span text:style-name="T13">a</text:span><text:span text:style-name="T11">s </text:span><text:span text:style-name="T13">pequenas fissuras que hoje se tornaram </text:span><text:span text:style-name="T11">buracos</text:span><text:span text:style-name="T7">, </text:span><text:span text:style-name="T12">o </text:span><text:span text:style-name="T7">que tem causado uma s</text:span><text:span text:style-name="T13">é</text:span><text:span text:style-name="T7">rie de transtorno ao </text:span><text:span text:style-name="T11">tr</text:span><text:span text:style-name="T13">â</text:span><text:span text:style-name="T11">nsito e colocando em risco a integridade física </text:span><text:span text:style-name="T12">dos transeuntes, principalmente </text:span><text:span text:style-name="T11">das </text:span><text:span text:style-name="T9">crianças n</text:span><text:span text:style-name="T14">os horários de</text:span><text:span text:style-name="T9"> entrada e saída d</text:span><text:span text:style-name="T12">e</text:span><text:span text:style-name="T9"> </text:span><text:span text:style-name="T14">E</text:span><text:span text:style-name="T9">scola </text:span><text:span text:style-name="T14">João Ribeiro</text:span><text:span text:style-name="T9">.</text:span></text:p>
      <text:p text:style-name="P7"/>
      <text:p text:style-name="P7"><text:tab/><text:tab/>Novo Hamburgo, <text:span text:style-name="T17">14 de agosto</text:span> de 201<text:span text:style-name="T16">8</text:span>.</text:p>
      <text:p text:style-name="P9"/>
      <text:p text:style-name="P9"/>
      <text:p text:style-name="P9"/>
      <text:p text:style-name="P14"><text:span text:style-name="T19">Vereador </text:span><text:span text:style-name="T20">Nor Boe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22">R</text:span>edação conforme original do autor.</text:p>
      <text:p text:style-name="P15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4T11:23:33.675904724</dc:date>
    <meta:print-date>2018-08-14T11:23:28.740725731</meta:print-date>
    <meta:editing-cycles>10</meta:editing-cycles>
    <meta:editing-duration>PT38M46S</meta:editing-duration>
    <meta:generator>LibreOffice/4.3.3.2$Linux_X86_64 LibreOffice_project/430m0$Build-2</meta:generator>
    <dc:creator>João Souza</dc:creator>
    <meta:printed-by>João Souza</meta:printed-by>
    <meta:document-statistic meta:table-count="0" meta:image-count="1" meta:object-count="0" meta:page-count="1" meta:paragraph-count="14" meta:word-count="222" meta:character-count="1391" meta:non-whitespace-character-count="1177"/>
  </office:meta>
</office:document-meta>
</file>